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C000031EB0000564D2D333C8EF08AB94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 style:master-page-name="Standard">
      <style:table-properties style:width="28.633cm" fo:margin-left="-0.026cm" style:page-number="auto" table:align="left" style:writing-mode="lr-tb"/>
    </style:style>
    <style:style style:name="Tabla1.A" style:family="table-column">
      <style:table-column-properties style:column-width="0.093cm"/>
    </style:style>
    <style:style style:name="Tabla1.B" style:family="table-column">
      <style:table-column-properties style:column-width="2.925cm"/>
    </style:style>
    <style:style style:name="Tabla1.C" style:family="table-column">
      <style:table-column-properties style:column-width="5.851cm"/>
    </style:style>
    <style:style style:name="Tabla1.D" style:family="table-column">
      <style:table-column-properties style:column-width="3.459cm"/>
    </style:style>
    <style:style style:name="Tabla1.E" style:family="table-column">
      <style:table-column-properties style:column-width="2.159cm"/>
    </style:style>
    <style:style style:name="Tabla1.F" style:family="table-column">
      <style:table-column-properties style:column-width="2.321cm"/>
    </style:style>
    <style:style style:name="Tabla1.G" style:family="table-column">
      <style:table-column-properties style:column-width="2.305cm"/>
    </style:style>
    <style:style style:name="Tabla1.H" style:family="table-column">
      <style:table-column-properties style:column-width="6.98cm"/>
    </style:style>
    <style:style style:name="Tabla1.I" style:family="table-column">
      <style:table-column-properties style:column-width="2.447cm"/>
    </style:style>
    <style:style style:name="Tabla1.1" style:family="table-row">
      <style:table-row-properties style:min-row-height="0.45cm" fo:keep-together="auto"/>
    </style:style>
    <style:style style:name="Tabla1.A1" style:family="table-cell">
      <style:table-cell-properties style:vertical-align="middle" fo:padding="0.026cm" fo:border="none" style:writing-mode="lr-tb"/>
    </style:style>
    <style:style style:name="Tabla1.J1" style:family="table-cell">
      <style:table-cell-properties fo:padding="0cm" fo:border="none"/>
    </style:style>
    <style:style style:name="Tabla1.2" style:family="table-row">
      <style:table-row-properties style:min-row-height="0.714cm" fo:keep-together="auto"/>
    </style:style>
    <style:style style:name="Tabla1.B2" style:family="table-cell">
      <style:table-cell-properties style:vertical-align="middle" fo:background-color="#003366" fo:padding="0.026cm" fo:border="none" style:writing-mode="lr-tb">
        <style:background-image/>
      </style:table-cell-properties>
    </style:style>
    <style:style style:name="Tabla1.D5" style:family="table-cell">
      <style:table-cell-properties style:vertical-align="middle" fo:background-color="#c0c0c0" fo:padding="0.026cm" fo:border="none" style:writing-mode="lr-tb">
        <style:background-image/>
      </style:table-cell-properties>
    </style:style>
    <style:style style:name="Tabla1.7" style:family="table-row">
      <style:table-row-properties style:min-row-height="1.799cm" fo:keep-together="auto"/>
    </style:style>
    <style:style style:name="Tabla1.B7" style:family="table-cell">
      <style:table-cell-properties style:vertical-align="middle" fo:background-color="#c0c0c0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F7" style:family="table-cell">
      <style:table-cell-properties style:vertical-align="middle" fo:background-color="#c0c0c0" fo:padding="0.026cm" fo:border-left="0.75pt solid #000000" fo:border-right="none" fo:border-top="0.75pt solid #000000" fo:border-bottom="none" style:writing-mode="lr-tb">
        <style:background-image/>
      </style:table-cell-properties>
    </style:style>
    <style:style style:name="Tabla1.J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8" style:family="table-row">
      <style:table-row-properties style:min-row-height="1.058cm" fo:keep-together="auto"/>
    </style:style>
    <style:style style:name="Tabla1.B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" style:family="table-cell">
      <style:table-cell-properties style:vertical-align="middle" fo:background-color="#ffffff" fo:padding="0.026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.I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4" style:family="table-row">
      <style:table-row-properties style:min-row-height="0.529cm" fo:keep-together="auto"/>
    </style:style>
    <style:style style:name="Tabla1.B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6" style:family="table-row">
      <style:table-row-properties style:min-row-height="0.82cm" fo:keep-together="auto"/>
    </style:style>
    <style:style style:name="Tabla1.B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7" style:family="table-row">
      <style:table-row-properties style:min-row-height="1.323cm" fo:keep-together="auto"/>
    </style:style>
    <style:style style:name="Tabla1.B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8" style:family="table-row">
      <style:table-row-properties style:min-row-height="0.582cm" fo:keep-together="auto"/>
    </style:style>
    <style:style style:name="Tabla1.B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9" style:family="table-row">
      <style:table-row-properties style:min-row-height="1.588cm" fo:keep-together="auto"/>
    </style:style>
    <style:style style:name="Tabla1.B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23" style:family="table-row">
      <style:table-row-properties style:min-row-height="1.376cm" fo:keep-together="auto"/>
    </style:style>
    <style:style style:name="Tabla1.B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24" style:family="table-row">
      <style:table-row-properties style:min-row-height="0.847cm" fo:keep-together="auto"/>
    </style:style>
    <style:style style:name="Tabla1.B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2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36" style:family="table-row">
      <style:table-row-properties style:min-row-height="1.349cm" fo:keep-together="auto"/>
    </style:style>
    <style:style style:name="Tabla1.B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37" style:family="table-row">
      <style:table-row-properties style:min-row-height="0.9cm" fo:keep-together="auto"/>
    </style:style>
    <style:style style:name="Tabla1.B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38" style:family="table-row">
      <style:table-row-properties style:min-row-height="1.111cm" fo:keep-together="auto"/>
    </style:style>
    <style:style style:name="Tabla1.B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3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43" style:family="table-row">
      <style:table-row-properties style:min-row-height="0.873cm" fo:keep-together="auto"/>
    </style:style>
    <style:style style:name="Tabla1.B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4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50" style:family="table-row">
      <style:table-row-properties style:min-row-height="1.455cm" fo:keep-together="auto"/>
    </style:style>
    <style:style style:name="Tabla1.B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52" style:family="table-row">
      <style:table-row-properties style:min-row-height="0.979cm" fo:keep-together="auto"/>
    </style:style>
    <style:style style:name="Tabla1.B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53" style:family="table-row">
      <style:table-row-properties style:min-row-height="0.794cm" fo:keep-together="auto"/>
    </style:style>
    <style:style style:name="Tabla1.B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54" style:family="table-row">
      <style:table-row-properties style:min-row-height="0.926cm" fo:keep-together="auto"/>
    </style:style>
    <style:style style:name="Tabla1.B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5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62" style:family="table-row">
      <style:table-row-properties style:min-row-height="0.635cm" fo:keep-together="auto"/>
    </style:style>
    <style:style style:name="Tabla1.B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6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70" style:family="table-row">
      <style:table-row-properties style:min-row-height="1.032cm" fo:keep-together="auto"/>
    </style:style>
    <style:style style:name="Tabla1.B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74" style:family="table-row">
      <style:table-row-properties style:min-row-height="1.429cm" fo:keep-together="auto"/>
    </style:style>
    <style:style style:name="Tabla1.B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7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7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80" style:family="table-row">
      <style:table-row-properties style:min-row-height="1.535cm" fo:keep-together="auto"/>
    </style:style>
    <style:style style:name="Tabla1.B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8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8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9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9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07" style:family="table-row">
      <style:table-row-properties style:min-row-height="1.085cm" fo:keep-together="auto"/>
    </style:style>
    <style:style style:name="Tabla1.B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09" style:family="table-row">
      <style:table-row-properties style:min-row-height="1.005cm" fo:keep-together="auto"/>
    </style:style>
    <style:style style:name="Tabla1.B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0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0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10" style:family="table-row">
      <style:table-row-properties style:min-row-height="0.953cm" fo:keep-together="auto"/>
    </style:style>
    <style:style style:name="Tabla1.B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16" style:family="table-row">
      <style:table-row-properties style:min-row-height="1.402cm" fo:keep-together="auto"/>
    </style:style>
    <style:style style:name="Tabla1.B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17" style:family="table-row">
      <style:table-row-properties style:min-row-height="1.244cm" fo:keep-together="auto"/>
    </style:style>
    <style:style style:name="Tabla1.B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1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1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2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2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133" style:family="table-row">
      <style:table-row-properties style:min-row-height="0.767cm" fo:keep-together="auto"/>
    </style:style>
    <style:style style:name="Tabla1.B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3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3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4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4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5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5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69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69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0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0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1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1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2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2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3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3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4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4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5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5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6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6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7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7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Tabla1.B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C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D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E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F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G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H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I178" style:family="table-cell">
      <style:table-cell-properties style:vertical-align="middle" fo:padding="0.026cm" fo:border-left="0.75pt solid #000000" fo:border-right="none" fo:border-top="0.75pt solid #000000" fo:border-bottom="0.75pt solid #000000" style:writing-mode="lr-tb"/>
    </style:style>
    <style:style style:name="Tabla1.J178" style:family="table-cell">
      <style:table-cell-properties style:vertical-align="middle" fo:padding="0.026cm" fo:border-left="0.75pt solid #000000" fo:border-right="none" fo:border-top="none" fo:border-bottom="none" style:writing-mode="lr-tb"/>
    </style:style>
    <style:style style:name="P1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ffffff" style:font-name="Arial1" fo:font-weight="bold" style:font-weight-asian="bold" style:font-name-complex="Arial1" style:font-weight-complex="bold"/>
    </style:style>
    <style:style style:name="P4" style:family="paragraph" style:parent-style-name="Standard">
      <style:text-properties fo:color="#000000" style:font-name="Arial1" fo:font-size="10pt" style:font-size-asian="10pt" style:font-name-complex="Arial1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10pt" style:font-size-asian="10pt" style:font-name-complex="Arial1" style:font-size-complex="10pt"/>
    </style:style>
    <style:style style:name="P6" style:family="paragraph" style:parent-style-name="Standard">
      <style:text-properties fo:color="#000000"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fo:color="#000000"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Comic Sans MS" fo:font-size="10pt" style:font-size-asian="10pt" style:font-name-complex="Comic Sans MS" style:font-size-complex="10pt"/>
    </style:style>
    <style:style style:name="P9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A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J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B2" table:number-rows-spanned="2" table:number-columns-spanned="9" office:value-type="string">
            <text:p text:style-name="P3">Udalak eta udal erakundeek okupatutako edo haiei atxikitako higiezin propio eta alokatuen zerrenda <text:line-break/>Relación de inmuebles propios o en régimen de alquiler ocupados y/o adscritos al Ayuntmaiento y a las Entidades Municipale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A1" table:number-columns-spanned="2" office:value-type="string">
            <text:p text:style-name="P4">Zerrenda honetako datuak dagozkion data <text:line-break/>Fecha a la que hacen referencia los datos de este listado</text:p>
          </table:table-cell>
          <table:covered-table-cell/>
          <table:table-cell table:style-name="Tabla1.D5" office:value-type="string">
            <text:p text:style-name="P6">2016-02-16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2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</table:table-row>
        <table:table-row table:style-name="Tabla1.7">
          <table:table-cell table:style-name="Tabla1.A1" office:value-type="string">
            <text:p text:style-name="P1"/>
          </table:table-cell>
          <table:table-cell table:style-name="Tabla1.B7" office:value-type="string">
            <text:p text:style-name="P6">Higiezin mota <text:line-break/>Tipo de inmueble </text:p>
          </table:table-cell>
          <table:table-cell table:style-name="Tabla1.B7" office:value-type="string">
            <text:p text:style-name="P6">Izena <text:line-break/>Denominación</text:p>
          </table:table-cell>
          <table:table-cell table:style-name="Tabla1.B7" office:value-type="string">
            <text:p text:style-name="P6">Helbidea <text:line-break/>Dirección </text:p>
          </table:table-cell>
          <table:table-cell table:style-name="Tabla1.B7" office:value-type="string">
            <text:p text:style-name="P6">Propioa / Alokatua<text:line-break/>Propio / Alquilado </text:p>
          </table:table-cell>
          <table:table-cell table:style-name="Tabla1.F7" office:value-type="string">
            <text:p text:style-name="P6">Titulartasuna <text:line-break/>Titularidad </text:p>
          </table:table-cell>
          <table:table-cell table:style-name="Tabla1.F7" office:value-type="string">
            <text:p text:style-name="P6">eraikitako m2 <text:line-break/>m2 construidos </text:p>
          </table:table-cell>
          <table:table-cell table:style-name="Tabla1.B7" office:value-type="string">
            <text:p text:style-name="P6">Higiezinari emandako helburua/funtzioa <text:line-break/>Destino/función que se da al inmueble</text:p>
          </table:table-cell>
          <table:table-cell table:style-name="Tabla1.B7" office:value-type="string">
            <text:p text:style-name="P6">Egungo egoera <text:line-break/>Situación actual</text:p>
          </table:table-cell>
          <table:table-cell table:style-name="Tabla1.J7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8" office:value-type="string">
            <text:p text:style-name="P8">eraikina/edificio</text:p>
          </table:table-cell>
          <table:table-cell table:style-name="Tabla1.C8" office:value-type="string">
            <text:p text:style-name="P7">Kaputxinoetako jubilatuak / Jubilados Capuchinos</text:p>
          </table:table-cell>
          <table:table-cell table:style-name="Tabla1.D8" office:value-type="string">
            <text:p text:style-name="P7">Basanoaga 4, behea</text:p>
          </table:table-cell>
          <table:table-cell table:style-name="Tabla1.E8" office:value-type="string">
            <text:p text:style-name="P7">propioa / propio</text:p>
          </table:table-cell>
          <table:table-cell table:style-name="Tabla1.F8" office:value-type="string">
            <text:p text:style-name="P5">UDALETXEA</text:p>
          </table:table-cell>
          <table:table-cell table:style-name="Tabla1.G8" office:value-type="string">
            <text:p text:style-name="P8">191m2</text:p>
          </table:table-cell>
          <table:table-cell table:style-name="Tabla1.H8" office:value-type="string">
            <text:p text:style-name="P7">Zahar- etxea / hogar jubilados</text:p>
          </table:table-cell>
          <table:table-cell table:style-name="Tabla1.I8" office:value-type="string">
            <text:p text:style-name="P8">Erabilita/En uso</text:p>
          </table:table-cell>
          <table:table-cell table:style-name="Tabla1.J8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9" office:value-type="string">
            <text:p text:style-name="P8">eraikina/edificio</text:p>
          </table:table-cell>
          <table:table-cell table:style-name="Tabla1.C9" office:value-type="string">
            <text:p text:style-name="P7">Kaputxinoetako ludoteka/ Ludoteka Capuchinos</text:p>
          </table:table-cell>
          <table:table-cell table:style-name="Tabla1.D9" office:value-type="string">
            <text:p text:style-name="P7">Basanoaga 8, behea</text:p>
          </table:table-cell>
          <table:table-cell table:style-name="Tabla1.E9" office:value-type="string">
            <text:p text:style-name="P7">propioa / propio</text:p>
          </table:table-cell>
          <table:table-cell table:style-name="Tabla1.F9" office:value-type="string">
            <text:p text:style-name="P5">UDALETXEA</text:p>
          </table:table-cell>
          <table:table-cell table:style-name="Tabla1.G9" office:value-type="string">
            <text:p text:style-name="P8">155m2</text:p>
          </table:table-cell>
          <table:table-cell table:style-name="Tabla1.H9" office:value-type="string">
            <text:p text:style-name="P7">Ludoteka/Ludoteca</text:p>
          </table:table-cell>
          <table:table-cell table:style-name="Tabla1.I9" office:value-type="string">
            <text:p text:style-name="P8">Erabilita/En uso</text:p>
          </table:table-cell>
          <table:table-cell table:style-name="Tabla1.J9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0" office:value-type="string">
            <text:p text:style-name="P8">eraikina/edificio</text:p>
          </table:table-cell>
          <table:table-cell table:style-name="Tabla1.C10" office:value-type="string">
            <text:p text:style-name="P7">Cristobal Gamon Eskola/Colegio Cristobal de Gamón</text:p>
          </table:table-cell>
          <table:table-cell table:style-name="Tabla1.D10" office:value-type="string">
            <text:p text:style-name="P7">Sorgintxulo</text:p>
          </table:table-cell>
          <table:table-cell table:style-name="Tabla1.E10" office:value-type="string">
            <text:p text:style-name="P7">propioa / propio</text:p>
          </table:table-cell>
          <table:table-cell table:style-name="Tabla1.F10" office:value-type="string">
            <text:p text:style-name="P5">UDALETXEA</text:p>
          </table:table-cell>
          <table:table-cell table:style-name="Tabla1.G10" office:value-type="string">
            <text:p text:style-name="P8">3.445m2</text:p>
          </table:table-cell>
          <table:table-cell table:style-name="Tabla1.H10" office:value-type="string">
            <text:p text:style-name="P7">Eskola/Colegio</text:p>
          </table:table-cell>
          <table:table-cell table:style-name="Tabla1.I10" office:value-type="string">
            <text:p text:style-name="P8">Erabilita/En uso</text:p>
          </table:table-cell>
          <table:table-cell table:style-name="Tabla1.J10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1" office:value-type="string">
            <text:p text:style-name="P8">eraikina/edificio</text:p>
          </table:table-cell>
          <table:table-cell table:style-name="Tabla1.C11" office:value-type="string">
            <text:p text:style-name="P7">Don Bosco-ko garajeak/Garajes de Don Bosco</text:p>
          </table:table-cell>
          <table:table-cell table:style-name="Tabla1.D11" office:value-type="string">
            <text:p text:style-name="P7">Basanoaga z/g</text:p>
          </table:table-cell>
          <table:table-cell table:style-name="Tabla1.E11" office:value-type="string">
            <text:p text:style-name="P7">propioa / propio</text:p>
          </table:table-cell>
          <table:table-cell table:style-name="Tabla1.F11" office:value-type="string">
            <text:p text:style-name="P5">UDALETXEA</text:p>
          </table:table-cell>
          <table:table-cell table:style-name="Tabla1.G11" office:value-type="string">
            <text:p text:style-name="P8">6.738m2</text:p>
          </table:table-cell>
          <table:table-cell table:style-name="Tabla1.H11" office:value-type="string">
            <text:p text:style-name="P7">Garajeak/Garajes </text:p>
          </table:table-cell>
          <table:table-cell table:style-name="Tabla1.I11" office:value-type="string">
            <text:p text:style-name="P8">Erabilita/En uso</text:p>
          </table:table-cell>
          <table:table-cell table:style-name="Tabla1.J11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2" office:value-type="string">
            <text:p text:style-name="P8">eraikina/edificio</text:p>
          </table:table-cell>
          <table:table-cell table:style-name="Tabla1.C12" office:value-type="string">
            <text:p text:style-name="P7">Don Bosco-ko kirol pista/ Pista deportiva de Don Bosco</text:p>
          </table:table-cell>
          <table:table-cell table:style-name="Tabla1.D12" office:value-type="string">
            <text:p text:style-name="P7">Basanoaga z/g</text:p>
          </table:table-cell>
          <table:table-cell table:style-name="Tabla1.E12" office:value-type="string">
            <text:p text:style-name="P7">propioa / propio</text:p>
          </table:table-cell>
          <table:table-cell table:style-name="Tabla1.F12" office:value-type="string">
            <text:p text:style-name="P5">UDALETXEA</text:p>
          </table:table-cell>
          <table:table-cell table:style-name="Tabla1.G12" office:value-type="string">
            <text:p text:style-name="P8">7.0696m2</text:p>
          </table:table-cell>
          <table:table-cell table:style-name="Tabla1.H11" office:value-type="string">
            <text:p text:style-name="P7">Kirol gunea/Centro deportivo</text:p>
          </table:table-cell>
          <table:table-cell table:style-name="Tabla1.I12" office:value-type="string">
            <text:p text:style-name="P8">Erabilita/En uso</text:p>
          </table:table-cell>
          <table:table-cell table:style-name="Tabla1.J12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3" office:value-type="string">
            <text:p text:style-name="P8">eraikina/edificio</text:p>
          </table:table-cell>
          <table:table-cell table:style-name="Tabla1.C13" office:value-type="string">
            <text:p text:style-name="P7">Hiri Mantenuko Saileko Biltegia / Almacen Mantenimiento Urbano</text:p>
          </table:table-cell>
          <table:table-cell table:style-name="Tabla1.D13" office:value-type="string">
            <text:p text:style-name="P7">Galtzaraborda 89</text:p>
          </table:table-cell>
          <table:table-cell table:style-name="Tabla1.E13" office:value-type="string">
            <text:p text:style-name="P7">propioa / propio</text:p>
          </table:table-cell>
          <table:table-cell table:style-name="Tabla1.F13" office:value-type="string">
            <text:p text:style-name="P5">UDALETXEA</text:p>
          </table:table-cell>
          <table:table-cell table:style-name="Tabla1.G13" office:value-type="string">
            <text:p text:style-name="P8">691m2 (89-91-93)</text:p>
          </table:table-cell>
          <table:table-cell table:style-name="Tabla1.H13" office:value-type="string">
            <text:p text:style-name="P7">Biltegia/Almacen</text:p>
          </table:table-cell>
          <table:table-cell table:style-name="Tabla1.I13" office:value-type="string">
            <text:p text:style-name="P8">Erabilita/En uso</text:p>
          </table:table-cell>
          <table:table-cell table:style-name="Tabla1.J13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" office:value-type="string">
            <text:p text:style-name="P8">eraikina/edificio</text:p>
          </table:table-cell>
          <table:table-cell table:style-name="Tabla1.C14" office:value-type="string">
            <text:p text:style-name="P7">Lokala / Local</text:p>
          </table:table-cell>
          <table:table-cell table:style-name="Tabla1.D14" office:value-type="string">
            <text:p text:style-name="P7">Galtzarabodea, 91</text:p>
          </table:table-cell>
          <table:table-cell table:style-name="Tabla1.E14" office:value-type="string">
            <text:p text:style-name="P7">propioa / <text:soft-page-break/>propio</text:p>
          </table:table-cell>
          <table:table-cell table:style-name="Tabla1.F14" office:value-type="string">
            <text:p text:style-name="P5">UDALETXEA</text:p>
          </table:table-cell>
          <table:table-cell table:style-name="Tabla1.G14" office:value-type="string">
            <text:p text:style-name="P2"/>
          </table:table-cell>
          <table:table-cell table:style-name="Tabla1.H14" office:value-type="string">
            <text:p text:style-name="P7">Gizarte erabilera/Uso social</text:p>
          </table:table-cell>
          <table:table-cell table:style-name="Tabla1.I14" office:value-type="string">
            <text:p text:style-name="P8">Erabilita/En <text:soft-page-break/>uso</text:p>
          </table:table-cell>
          <table:table-cell table:style-name="Tabla1.J1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" office:value-type="string">
            <text:p text:style-name="P8">eraikina/edificio</text:p>
          </table:table-cell>
          <table:table-cell table:style-name="Tabla1.C15" office:value-type="string">
            <text:p text:style-name="P7">Lokala / Local</text:p>
          </table:table-cell>
          <table:table-cell table:style-name="Tabla1.D15" office:value-type="string">
            <text:p text:style-name="P7">Galtzaraborda 93</text:p>
          </table:table-cell>
          <table:table-cell table:style-name="Tabla1.E15" office:value-type="string">
            <text:p text:style-name="P7">propioa / propio</text:p>
          </table:table-cell>
          <table:table-cell table:style-name="Tabla1.F15" office:value-type="string">
            <text:p text:style-name="P5">UDALETXEA</text:p>
          </table:table-cell>
          <table:table-cell table:style-name="Tabla1.G15" office:value-type="string">
            <text:p text:style-name="P2"/>
          </table:table-cell>
          <table:table-cell table:style-name="Tabla1.H15" office:value-type="string">
            <text:p text:style-name="P7">Kultura erabilera/Uso cultural</text:p>
          </table:table-cell>
          <table:table-cell table:style-name="Tabla1.I15" office:value-type="string">
            <text:p text:style-name="P8">Erabilita/En uso</text:p>
          </table:table-cell>
          <table:table-cell table:style-name="Tabla1.J15" office:value-type="string">
            <text:p text:style-name="P1"/>
          </table:table-cell>
        </table:table-row>
        <table:table-row table:style-name="Tabla1.16">
          <table:table-cell table:style-name="Tabla1.A1" office:value-type="string">
            <text:p text:style-name="P1"/>
          </table:table-cell>
          <table:table-cell table:style-name="Tabla1.B16" office:value-type="string">
            <text:p text:style-name="P8">eraikina/edificio</text:p>
          </table:table-cell>
          <table:table-cell table:style-name="Tabla1.C16" office:value-type="string">
            <text:p text:style-name="P7">Sozial Zentroa/ Centro Social</text:p>
          </table:table-cell>
          <table:table-cell table:style-name="Tabla1.D16" office:value-type="string">
            <text:p text:style-name="P7">Galtzaraborda 95- 97-99</text:p>
          </table:table-cell>
          <table:table-cell table:style-name="Tabla1.E16" office:value-type="string">
            <text:p text:style-name="P7">propioa / propio</text:p>
          </table:table-cell>
          <table:table-cell table:style-name="Tabla1.F16" office:value-type="string">
            <text:p text:style-name="P5">UDALETXEA</text:p>
          </table:table-cell>
          <table:table-cell table:style-name="Tabla1.G16" office:value-type="string">
            <text:p text:style-name="P8">280m2</text:p>
          </table:table-cell>
          <table:table-cell table:style-name="Tabla1.H16" office:value-type="string">
            <text:p text:style-name="P7">Emakume taldea/Asociación mujeres</text:p>
          </table:table-cell>
          <table:table-cell table:style-name="Tabla1.I16" office:value-type="string">
            <text:p text:style-name="P8">Erabilita/En uso</text:p>
          </table:table-cell>
          <table:table-cell table:style-name="Tabla1.J16" office:value-type="string">
            <text:p text:style-name="P1"/>
          </table:table-cell>
        </table:table-row>
        <table:table-row table:style-name="Tabla1.17">
          <table:table-cell table:style-name="Tabla1.A1" office:value-type="string">
            <text:p text:style-name="P1"/>
          </table:table-cell>
          <table:table-cell table:style-name="Tabla1.B17" office:value-type="string">
            <text:p text:style-name="P8">eraikina/edificio</text:p>
          </table:table-cell>
          <table:table-cell table:style-name="Tabla1.C17" office:value-type="string">
            <text:p text:style-name="P7">Galtzarabordako Kiroldegia/Polideportivo Galzaraborda</text:p>
          </table:table-cell>
          <table:table-cell table:style-name="Tabla1.D17" office:value-type="string">
            <text:p text:style-name="P7">Galtzaraborda z/g</text:p>
          </table:table-cell>
          <table:table-cell table:style-name="Tabla1.E17" office:value-type="string">
            <text:p text:style-name="P7">propioa / propio</text:p>
          </table:table-cell>
          <table:table-cell table:style-name="Tabla1.F17" office:value-type="string">
            <text:p text:style-name="P5">UDALETXEA</text:p>
          </table:table-cell>
          <table:table-cell table:style-name="Tabla1.G17" office:value-type="string">
            <text:p text:style-name="P8">8.979m2</text:p>
          </table:table-cell>
          <table:table-cell table:style-name="Tabla1.H17" office:value-type="string">
            <text:p text:style-name="P7">Kirol gunea/Centro deportivo</text:p>
          </table:table-cell>
          <table:table-cell table:style-name="Tabla1.I17" office:value-type="string">
            <text:p text:style-name="P8">Erabilita/En uso</text:p>
          </table:table-cell>
          <table:table-cell table:style-name="Tabla1.J17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8" office:value-type="string">
            <text:p text:style-name="P8">eraikina/edificio</text:p>
          </table:table-cell>
          <table:table-cell table:style-name="Tabla1.C18" office:value-type="string">
            <text:p text:style-name="P7">Uztargi Haurtzaindegia/Guarderia Uztargi</text:p>
          </table:table-cell>
          <table:table-cell table:style-name="Tabla1.D18" office:value-type="string">
            <text:p text:style-name="P7">Alaberga z/g</text:p>
          </table:table-cell>
          <table:table-cell table:style-name="Tabla1.E18" office:value-type="string">
            <text:p text:style-name="P7">propioa / propio</text:p>
          </table:table-cell>
          <table:table-cell table:style-name="Tabla1.F18" office:value-type="string">
            <text:p text:style-name="P5">UDALETXEA</text:p>
          </table:table-cell>
          <table:table-cell table:style-name="Tabla1.G18" office:value-type="string">
            <text:p text:style-name="P8">718m2</text:p>
          </table:table-cell>
          <table:table-cell table:style-name="Tabla1.H18" office:value-type="string">
            <text:p text:style-name="P7">Haurtzaindegia/Guarderia</text:p>
          </table:table-cell>
          <table:table-cell table:style-name="Tabla1.I18" office:value-type="string">
            <text:p text:style-name="P8">Erabilita/En uso</text:p>
          </table:table-cell>
          <table:table-cell table:style-name="Tabla1.J18" office:value-type="string">
            <text:p text:style-name="P1"/>
          </table:table-cell>
        </table:table-row>
        <table:table-row table:style-name="Tabla1.19">
          <table:table-cell table:style-name="Tabla1.A1" office:value-type="string">
            <text:p text:style-name="P1"/>
          </table:table-cell>
          <table:table-cell table:style-name="Tabla1.B19" office:value-type="string">
            <text:p text:style-name="P8">eraikina/edificio</text:p>
          </table:table-cell>
          <table:table-cell table:style-name="Tabla1.C19" office:value-type="string">
            <text:p text:style-name="P7">Alabergako Jubilatua La Magdalena/Jubilados de Alaberga La Magdalena</text:p>
          </table:table-cell>
          <table:table-cell table:style-name="Tabla1.D19" office:value-type="string">
            <text:p text:style-name="P7">Alaberga z/g</text:p>
          </table:table-cell>
          <table:table-cell table:style-name="Tabla1.E19" office:value-type="string">
            <text:p text:style-name="P7">propioa / propio</text:p>
          </table:table-cell>
          <table:table-cell table:style-name="Tabla1.F19" office:value-type="string">
            <text:p text:style-name="P5">UDALETXEA</text:p>
          </table:table-cell>
          <table:table-cell table:style-name="Tabla1.G19" office:value-type="string">
            <text:p text:style-name="P8">524m2</text:p>
          </table:table-cell>
          <table:table-cell table:style-name="Tabla1.H19" office:value-type="string">
            <text:p text:style-name="P7">Zahar- etxea eta kultur elkarteak / hogar jubilados y asociaciones culturales</text:p>
          </table:table-cell>
          <table:table-cell table:style-name="Tabla1.I19" office:value-type="string">
            <text:p text:style-name="P8">Erabilita/En uso</text:p>
          </table:table-cell>
          <table:table-cell table:style-name="Tabla1.J19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20" office:value-type="string">
            <text:p text:style-name="P8">eraikina/edificio</text:p>
          </table:table-cell>
          <table:table-cell table:style-name="Tabla1.C20" office:value-type="string">
            <text:p text:style-name="P7">LHZ/CIP</text:p>
          </table:table-cell>
          <table:table-cell table:style-name="Tabla1.H11" office:value-type="string">
            <text:p text:style-name="P7">Alaberga z/g</text:p>
          </table:table-cell>
          <table:table-cell table:style-name="Tabla1.E20" office:value-type="string">
            <text:p text:style-name="P7">propioa / propio</text:p>
          </table:table-cell>
          <table:table-cell table:style-name="Tabla1.F20" office:value-type="string">
            <text:p text:style-name="P5">UDALETXEA</text:p>
          </table:table-cell>
          <table:table-cell table:style-name="Tabla1.G20" office:value-type="string">
            <text:p text:style-name="P8">841m2</text:p>
          </table:table-cell>
          <table:table-cell table:style-name="Tabla1.H20" office:value-type="string">
            <text:p text:style-name="P7">Lanbide Hastapenetako Heziketa / Centro Iniciacion Profesional</text:p>
          </table:table-cell>
          <table:table-cell table:style-name="Tabla1.I20" office:value-type="string">
            <text:p text:style-name="P8">Erabilita/En uso</text:p>
          </table:table-cell>
          <table:table-cell table:style-name="Tabla1.J2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21" office:value-type="string">
            <text:p text:style-name="P8">eraikina/edificio</text:p>
          </table:table-cell>
          <table:table-cell table:style-name="Tabla1.C21" office:value-type="string">
            <text:p text:style-name="P7">Lokala / Local</text:p>
          </table:table-cell>
          <table:table-cell table:style-name="Tabla1.D21" office:value-type="string">
            <text:p text:style-name="P7">Alaberga 4</text:p>
          </table:table-cell>
          <table:table-cell table:style-name="Tabla1.E21" office:value-type="string">
            <text:p text:style-name="P7">propioa / propio</text:p>
          </table:table-cell>
          <table:table-cell table:style-name="Tabla1.F21" office:value-type="string">
            <text:p text:style-name="P5">UDALETXEA</text:p>
          </table:table-cell>
          <table:table-cell table:style-name="Tabla1.G21" office:value-type="string">
            <text:p text:style-name="P8">51m2</text:p>
          </table:table-cell>
          <table:table-cell table:style-name="Tabla1.H21" office:value-type="string">
            <text:p text:style-name="P7">Hutsik/Vacio</text:p>
          </table:table-cell>
          <table:table-cell table:style-name="Tabla1.I21" office:value-type="string">
            <text:p text:style-name="P8">Hutsik/Vacio</text:p>
          </table:table-cell>
          <table:table-cell table:style-name="Tabla1.J21" office:value-type="string">
            <text:p text:style-name="P1"/>
          </table:table-cell>
        </table:table-row>
        <table:table-row table:style-name="Tabla1.17">
          <table:table-cell table:style-name="Tabla1.A1" office:value-type="string">
            <text:p text:style-name="P1"/>
          </table:table-cell>
          <table:table-cell table:style-name="Tabla1.B22" office:value-type="string">
            <text:p text:style-name="P8">eraikina/edificio</text:p>
          </table:table-cell>
          <table:table-cell table:style-name="Tabla1.C22" office:value-type="string">
            <text:p text:style-name="P7">Alabergako Auzo Elkartea/Asociación Vecinos Alaberga</text:p>
          </table:table-cell>
          <table:table-cell table:style-name="Tabla1.D22" office:value-type="string">
            <text:p text:style-name="P7">Alaberga, 9 – Behea, Esk</text:p>
          </table:table-cell>
          <table:table-cell table:style-name="Tabla1.E22" office:value-type="string">
            <text:p text:style-name="P7">propioa / propio</text:p>
          </table:table-cell>
          <table:table-cell table:style-name="Tabla1.F22" office:value-type="string">
            <text:p text:style-name="P5">UDALETXEA</text:p>
          </table:table-cell>
          <table:table-cell table:style-name="Tabla1.G22" office:value-type="string">
            <text:p text:style-name="P8">55m2</text:p>
          </table:table-cell>
          <table:table-cell table:style-name="Tabla1.H22" office:value-type="string">
            <text:p text:style-name="P7">Auzo Elkartea / Asociación Vecinos</text:p>
          </table:table-cell>
          <table:table-cell table:style-name="Tabla1.I22" office:value-type="string">
            <text:p text:style-name="P8">Erabilita/En uso</text:p>
          </table:table-cell>
          <table:table-cell table:style-name="Tabla1.J22" office:value-type="string">
            <text:p text:style-name="P1"/>
          </table:table-cell>
        </table:table-row>
        <table:table-row table:style-name="Tabla1.23">
          <table:table-cell table:style-name="Tabla1.A1" office:value-type="string">
            <text:p text:style-name="P1"/>
          </table:table-cell>
          <table:table-cell table:style-name="Tabla1.B23" office:value-type="string">
            <text:p text:style-name="P8">eraikina/edificio</text:p>
          </table:table-cell>
          <table:table-cell table:style-name="Tabla1.C23" office:value-type="string">
            <text:p text:style-name="P7">Alabergako Auzo Elkartea/Asociación Vecinos Alaberga</text:p>
          </table:table-cell>
          <table:table-cell table:style-name="Tabla1.D23" office:value-type="string">
            <text:p text:style-name="P7">Alaberga 9, Behea, Esk.</text:p>
          </table:table-cell>
          <table:table-cell table:style-name="Tabla1.E23" office:value-type="string">
            <text:p text:style-name="P7">propioa / propio</text:p>
          </table:table-cell>
          <table:table-cell table:style-name="Tabla1.F23" office:value-type="string">
            <text:p text:style-name="P5">UDALETXEA</text:p>
          </table:table-cell>
          <table:table-cell table:style-name="Tabla1.G23" office:value-type="string">
            <text:p text:style-name="P8">55m2</text:p>
          </table:table-cell>
          <table:table-cell table:style-name="Tabla1.H23" office:value-type="string">
            <text:p text:style-name="P7">Auzo Elkartea / Asociación Vecinos</text:p>
          </table:table-cell>
          <table:table-cell table:style-name="Tabla1.I23" office:value-type="string">
            <text:p text:style-name="P8">Erabilita/En uso</text:p>
          </table:table-cell>
          <table:table-cell table:style-name="Tabla1.J23" office:value-type="string">
            <text:p text:style-name="P1"/>
          </table:table-cell>
        </table:table-row>
        <table:table-row table:style-name="Tabla1.24">
          <table:table-cell table:style-name="Tabla1.A1" office:value-type="string">
            <text:p text:style-name="P1"/>
          </table:table-cell>
          <table:table-cell table:style-name="Tabla1.B24" office:value-type="string">
            <text:p text:style-name="P8">eraikina/edificio</text:p>
          </table:table-cell>
          <table:table-cell table:style-name="Tabla1.C24" office:value-type="string">
            <text:p text:style-name="P7">Alabergako Garajeak / Garajes Alaberga</text:p>
          </table:table-cell>
          <table:table-cell table:style-name="Tabla1.D24" office:value-type="string">
            <text:p text:style-name="P7">Kortzario Ikutza</text:p>
          </table:table-cell>
          <table:table-cell table:style-name="Tabla1.E24" office:value-type="string">
            <text:p text:style-name="P7">propioa / propio</text:p>
          </table:table-cell>
          <table:table-cell table:style-name="Tabla1.F24" office:value-type="string">
            <text:p text:style-name="P5">UDALETXEA</text:p>
          </table:table-cell>
          <table:table-cell table:style-name="Tabla1.G24" office:value-type="string">
            <text:p text:style-name="P8">2,499,57m2</text:p>
          </table:table-cell>
          <table:table-cell table:style-name="Tabla1.H24" office:value-type="string">
            <text:p text:style-name="P7">Garajeak/Garajes</text:p>
          </table:table-cell>
          <table:table-cell table:style-name="Tabla1.I24" office:value-type="string">
            <text:p text:style-name="P8">Erabilita/En uso</text:p>
          </table:table-cell>
          <table:table-cell table:style-name="Tabla1.J24" office:value-type="string">
            <text:p text:style-name="P1"/>
          </table:table-cell>
        </table:table-row>
        <text:soft-page-break/>
        <table:table-row table:style-name="Tabla1.16">
          <table:table-cell table:style-name="Tabla1.A1" office:value-type="string">
            <text:p text:style-name="P1"/>
          </table:table-cell>
          <table:table-cell table:style-name="Tabla1.B25" office:value-type="string">
            <text:p text:style-name="P8">eraikina/edificio</text:p>
          </table:table-cell>
          <table:table-cell table:style-name="Tabla1.C25" office:value-type="string">
            <text:p text:style-name="P7">Pasilloa/ Pasillo</text:p>
          </table:table-cell>
          <table:table-cell table:style-name="Tabla1.D25" office:value-type="string">
            <text:p text:style-name="P7">Morrongilleta 8-10-12 (B-2)</text:p>
          </table:table-cell>
          <table:table-cell table:style-name="Tabla1.E25" office:value-type="string">
            <text:p text:style-name="P7">propioa / propio</text:p>
          </table:table-cell>
          <table:table-cell table:style-name="Tabla1.F25" office:value-type="string">
            <text:p text:style-name="P5">UDALETXEA</text:p>
          </table:table-cell>
          <table:table-cell table:style-name="Tabla1.G25" office:value-type="string">
            <text:p text:style-name="P8">48,57 m2</text:p>
          </table:table-cell>
          <table:table-cell table:style-name="Tabla1.H25" office:value-type="string">
            <text:p text:style-name="P9">Hutsik/Vacio</text:p>
          </table:table-cell>
          <table:table-cell table:style-name="Tabla1.I25" office:value-type="string">
            <text:p text:style-name="P8">Hutsik/Vacio</text:p>
          </table:table-cell>
          <table:table-cell table:style-name="Tabla1.J25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26" office:value-type="string">
            <text:p text:style-name="P8">eraikina/edificio</text:p>
          </table:table-cell>
          <table:table-cell table:style-name="Tabla1.C26" office:value-type="string">
            <text:p text:style-name="P7">Ereintza</text:p>
          </table:table-cell>
          <table:table-cell table:style-name="Tabla1.D26" office:value-type="string">
            <text:p text:style-name="P9">Juan de Olazabal, 23</text:p>
          </table:table-cell>
          <table:table-cell table:style-name="Tabla1.E26" office:value-type="string">
            <text:p text:style-name="P7">nudo propietario</text:p>
          </table:table-cell>
          <table:table-cell table:style-name="Tabla1.F26" office:value-type="string">
            <text:p text:style-name="P5">UDALETXEA</text:p>
          </table:table-cell>
          <table:table-cell table:style-name="Tabla1.G26" office:value-type="string">
            <text:p text:style-name="P8">190m2</text:p>
          </table:table-cell>
          <table:table-cell table:style-name="Tabla1.H26" office:value-type="string">
            <text:p text:style-name="P7">Kultura erabilera/Uso cultural</text:p>
          </table:table-cell>
          <table:table-cell table:style-name="Tabla1.I26" office:value-type="string">
            <text:p text:style-name="P8">Erabilita/En uso</text:p>
          </table:table-cell>
          <table:table-cell table:style-name="Tabla1.J2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27" office:value-type="string">
            <text:p text:style-name="P8">eraikina/edificio</text:p>
          </table:table-cell>
          <table:table-cell table:style-name="Tabla1.C27" office:value-type="string">
            <text:p text:style-name="P7">Ereintza</text:p>
          </table:table-cell>
          <table:table-cell table:style-name="Tabla1.D27" office:value-type="string">
            <text:p text:style-name="P9">Bittor Idiazbal, 2</text:p>
          </table:table-cell>
          <table:table-cell table:style-name="Tabla1.E27" office:value-type="string">
            <text:p text:style-name="P7">nudo propietario</text:p>
          </table:table-cell>
          <table:table-cell table:style-name="Tabla1.F27" office:value-type="string">
            <text:p text:style-name="P5">UDALETXEA</text:p>
          </table:table-cell>
          <table:table-cell table:style-name="Tabla1.G27" office:value-type="string">
            <text:p text:style-name="P8">350m2</text:p>
          </table:table-cell>
          <table:table-cell table:style-name="Tabla1.H27" office:value-type="string">
            <text:p text:style-name="P7">Kultura erabilera/Uso cultural</text:p>
          </table:table-cell>
          <table:table-cell table:style-name="Tabla1.I27" office:value-type="string">
            <text:p text:style-name="P8">Erabilita/En uso</text:p>
          </table:table-cell>
          <table:table-cell table:style-name="Tabla1.J27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28" office:value-type="string">
            <text:p text:style-name="P8">eraikina/edificio</text:p>
          </table:table-cell>
          <table:table-cell table:style-name="Tabla1.C28" office:value-type="string">
            <text:p text:style-name="P7">Lokala / Local</text:p>
          </table:table-cell>
          <table:table-cell table:style-name="Tabla1.D28" office:value-type="string">
            <text:p text:style-name="P7">Urola 1, behea</text:p>
          </table:table-cell>
          <table:table-cell table:style-name="Tabla1.E28" office:value-type="string">
            <text:p text:style-name="P7">propioa / propio</text:p>
          </table:table-cell>
          <table:table-cell table:style-name="Tabla1.F28" office:value-type="string">
            <text:p text:style-name="P5">UDALETXEA</text:p>
          </table:table-cell>
          <table:table-cell table:style-name="Tabla1.G28" office:value-type="string">
            <text:p text:style-name="P8">53m2</text:p>
          </table:table-cell>
          <table:table-cell table:style-name="Tabla1.H28" office:value-type="string">
            <text:p text:style-name="P7">Hutsik/Vacio</text:p>
          </table:table-cell>
          <table:table-cell table:style-name="Tabla1.I28" office:value-type="string">
            <text:p text:style-name="P8">Hutsik/Vacio</text:p>
          </table:table-cell>
          <table:table-cell table:style-name="Tabla1.J28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29" office:value-type="string">
            <text:p text:style-name="P8">eraikina/edificio</text:p>
          </table:table-cell>
          <table:table-cell table:style-name="Tabla1.C29" office:value-type="string">
            <text:p text:style-name="P7">Reina Aretoa /Sala Reina</text:p>
          </table:table-cell>
          <table:table-cell table:style-name="Tabla1.D29" office:value-type="string">
            <text:p text:style-name="P7">Xenpelar 3, behea</text:p>
          </table:table-cell>
          <table:table-cell table:style-name="Tabla1.E29" office:value-type="string">
            <text:p text:style-name="P7">propioa / propio</text:p>
          </table:table-cell>
          <table:table-cell table:style-name="Tabla1.F29" office:value-type="string">
            <text:p text:style-name="P5">UDALETXEA</text:p>
          </table:table-cell>
          <table:table-cell table:style-name="Tabla1.G29" office:value-type="string">
            <text:p text:style-name="P8">147m2</text:p>
          </table:table-cell>
          <table:table-cell table:style-name="Tabla1.H29" office:value-type="string">
            <text:p text:style-name="P7">Kultur Aretoa/Sala de Cultura</text:p>
          </table:table-cell>
          <table:table-cell table:style-name="Tabla1.I29" office:value-type="string">
            <text:p text:style-name="P8">Erabilita/En uso</text:p>
          </table:table-cell>
          <table:table-cell table:style-name="Tabla1.J29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30" office:value-type="string">
            <text:p text:style-name="P8">eraikina/edificio</text:p>
          </table:table-cell>
          <table:table-cell table:style-name="Tabla1.C30" office:value-type="string">
            <text:p text:style-name="P7">Lokala / Local</text:p>
          </table:table-cell>
          <table:table-cell table:style-name="Tabla1.D30" office:value-type="string">
            <text:p text:style-name="P7">Kortzario Ikutza,11</text:p>
          </table:table-cell>
          <table:table-cell table:style-name="Tabla1.E30" office:value-type="string">
            <text:p text:style-name="P7">propioa / propio</text:p>
          </table:table-cell>
          <table:table-cell table:style-name="Tabla1.F30" office:value-type="string">
            <text:p text:style-name="P5">UDALETXEA</text:p>
          </table:table-cell>
          <table:table-cell table:style-name="Tabla1.G30" office:value-type="string">
            <text:p text:style-name="P8">15 m2</text:p>
          </table:table-cell>
          <table:table-cell table:style-name="Tabla1.H30" office:value-type="string">
            <text:p text:style-name="P7">Argiztapen kuadroa/cuadro alumbrado electrico</text:p>
          </table:table-cell>
          <table:table-cell table:style-name="Tabla1.I30" office:value-type="string">
            <text:p text:style-name="P8">Erabilita/En uso</text:p>
          </table:table-cell>
          <table:table-cell table:style-name="Tabla1.J30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31" office:value-type="string">
            <text:p text:style-name="P8">eraikina/edificio</text:p>
          </table:table-cell>
          <table:table-cell table:style-name="Tabla1.C31" office:value-type="string">
            <text:p text:style-name="P7">Sozial Zentroa/ Centro Social</text:p>
          </table:table-cell>
          <table:table-cell table:style-name="Tabla1.D31" office:value-type="string">
            <text:p text:style-name="P7">Miguel de Zabaleta 13, behea</text:p>
          </table:table-cell>
          <table:table-cell table:style-name="Tabla1.E31" office:value-type="string">
            <text:p text:style-name="P7">propioa / propio</text:p>
          </table:table-cell>
          <table:table-cell table:style-name="Tabla1.F31" office:value-type="string">
            <text:p text:style-name="P5">UDALETXEA</text:p>
          </table:table-cell>
          <table:table-cell table:style-name="Tabla1.G31" office:value-type="string">
            <text:p text:style-name="P8">155,6m2</text:p>
          </table:table-cell>
          <table:table-cell table:style-name="Tabla1.H31" office:value-type="string">
            <text:p text:style-name="P9">Auzo Elkartea/Asociacion Vecinos / Emakumeen Elkartea / Gurpo de Mujeres</text:p>
          </table:table-cell>
          <table:table-cell table:style-name="Tabla1.I31" office:value-type="string">
            <text:p text:style-name="P8">Erabilita/En uso</text:p>
          </table:table-cell>
          <table:table-cell table:style-name="Tabla1.J31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32" office:value-type="string">
            <text:p text:style-name="P8">eraikina/edificio</text:p>
          </table:table-cell>
          <table:table-cell table:style-name="Tabla1.H11" office:value-type="string">
            <text:p text:style-name="P7">Euskaltegia - EPA</text:p>
          </table:table-cell>
          <table:table-cell table:style-name="Tabla1.D32" office:value-type="string">
            <text:p text:style-name="P7">Miguel de Zabaleta 14</text:p>
          </table:table-cell>
          <table:table-cell table:style-name="Tabla1.E32" office:value-type="string">
            <text:p text:style-name="P7">propioa / propio</text:p>
          </table:table-cell>
          <table:table-cell table:style-name="Tabla1.F32" office:value-type="string">
            <text:p text:style-name="P5">UDALETXEA</text:p>
          </table:table-cell>
          <table:table-cell table:style-name="Tabla1.G32" office:value-type="string">
            <text:p text:style-name="P8">1640m2</text:p>
          </table:table-cell>
          <table:table-cell table:style-name="Tabla1.H11" office:value-type="string">
            <text:p text:style-name="P7">Udal Euskaltegia - EPA</text:p>
          </table:table-cell>
          <table:table-cell table:style-name="Tabla1.I32" office:value-type="string">
            <text:p text:style-name="P8">Erabilita/En uso</text:p>
          </table:table-cell>
          <table:table-cell table:style-name="Tabla1.J32" office:value-type="string">
            <text:p text:style-name="P1"/>
          </table:table-cell>
        </table:table-row>
        <table:table-row table:style-name="Tabla1.16">
          <table:table-cell table:style-name="Tabla1.A1" office:value-type="string">
            <text:p text:style-name="P1"/>
          </table:table-cell>
          <table:table-cell table:style-name="Tabla1.B33" office:value-type="string">
            <text:p text:style-name="P8">eraikina/edificio</text:p>
          </table:table-cell>
          <table:table-cell table:style-name="Tabla1.C33" office:value-type="string">
            <text:p text:style-name="P7">Gamon Eskolaurrea/Parvulario Gamon</text:p>
          </table:table-cell>
          <table:table-cell table:style-name="Tabla1.D33" office:value-type="string">
            <text:p text:style-name="P7">Mandoegi s/n</text:p>
          </table:table-cell>
          <table:table-cell table:style-name="Tabla1.E33" office:value-type="string">
            <text:p text:style-name="P7">propioa / propio</text:p>
          </table:table-cell>
          <table:table-cell table:style-name="Tabla1.F33" office:value-type="string">
            <text:p text:style-name="P5">UDALETXEA</text:p>
          </table:table-cell>
          <table:table-cell table:style-name="Tabla1.G33" office:value-type="string">
            <text:p text:style-name="P8">550m2</text:p>
          </table:table-cell>
          <table:table-cell table:style-name="Tabla1.H33" office:value-type="string">
            <text:p text:style-name="P7">Eskolaurrea/Parvulario</text:p>
          </table:table-cell>
          <table:table-cell table:style-name="Tabla1.I33" office:value-type="string">
            <text:p text:style-name="P8">Erabilita/En uso</text:p>
          </table:table-cell>
          <table:table-cell table:style-name="Tabla1.J33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34" office:value-type="string">
            <text:p text:style-name="P8">eraikina/edificio</text:p>
          </table:table-cell>
          <table:table-cell table:style-name="Tabla1.C34" office:value-type="string">
            <text:p text:style-name="P7">Lokala/Local</text:p>
          </table:table-cell>
          <table:table-cell table:style-name="Tabla1.D34" office:value-type="string">
            <text:p text:style-name="P7">Mandoegi 5 </text:p>
          </table:table-cell>
          <table:table-cell table:style-name="Tabla1.E34" office:value-type="string">
            <text:p text:style-name="P7">propioa / propio</text:p>
          </table:table-cell>
          <table:table-cell table:style-name="Tabla1.F34" office:value-type="string">
            <text:p text:style-name="P5">UDALETXEA</text:p>
          </table:table-cell>
          <table:table-cell table:style-name="Tabla1.G34" office:value-type="string">
            <text:p text:style-name="P8">90m2</text:p>
          </table:table-cell>
          <table:table-cell table:style-name="Tabla1.H34" office:value-type="string">
            <text:p text:style-name="P7">Kultura erabilera/Uso cultural</text:p>
          </table:table-cell>
          <table:table-cell table:style-name="Tabla1.I34" office:value-type="string">
            <text:p text:style-name="P8">Erabilita/En uso</text:p>
          </table:table-cell>
          <table:table-cell table:style-name="Tabla1.J34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35" office:value-type="string">
            <text:p text:style-name="P8">eraikina/edificio</text:p>
          </table:table-cell>
          <table:table-cell table:style-name="Tabla1.C35" office:value-type="string">
            <text:p text:style-name="P7">Lokala / Local</text:p>
          </table:table-cell>
          <table:table-cell table:style-name="Tabla1.D35" office:value-type="string">
            <text:p text:style-name="P7">Mandoegi 6</text:p>
          </table:table-cell>
          <table:table-cell table:style-name="Tabla1.E35" office:value-type="string">
            <text:p text:style-name="P7">propioa / propio</text:p>
          </table:table-cell>
          <table:table-cell table:style-name="Tabla1.F35" office:value-type="string">
            <text:p text:style-name="P5">UDALETXEA</text:p>
          </table:table-cell>
          <table:table-cell table:style-name="Tabla1.G35" office:value-type="string">
            <text:p text:style-name="P8">120m2</text:p>
          </table:table-cell>
          <table:table-cell table:style-name="Tabla1.H35" office:value-type="string">
            <text:p text:style-name="P7">Hutsik/Vacio</text:p>
          </table:table-cell>
          <table:table-cell table:style-name="Tabla1.I35" office:value-type="string">
            <text:p text:style-name="P8">Hutsik/Vacio</text:p>
          </table:table-cell>
          <table:table-cell table:style-name="Tabla1.J35" office:value-type="string">
            <text:p text:style-name="P1"/>
          </table:table-cell>
        </table:table-row>
        <table:table-row table:style-name="Tabla1.36">
          <table:table-cell table:style-name="Tabla1.A1" office:value-type="string">
            <text:p text:style-name="P1"/>
          </table:table-cell>
          <table:table-cell table:style-name="Tabla1.B36" office:value-type="string">
            <text:p text:style-name="P8">eraikina/edificio</text:p>
          </table:table-cell>
          <table:table-cell table:style-name="Tabla1.C36" office:value-type="string">
            <text:p text:style-name="P7">Lokala / Local</text:p>
          </table:table-cell>
          <table:table-cell table:style-name="Tabla1.D36" office:value-type="string">
            <text:p text:style-name="P7">Parke 4, behea C/Apeadero -Villa Cristal</text:p>
          </table:table-cell>
          <table:table-cell table:style-name="Tabla1.E36" office:value-type="string">
            <text:p text:style-name="P7">propioa / propio</text:p>
          </table:table-cell>
          <table:table-cell table:style-name="Tabla1.F36" office:value-type="string">
            <text:p text:style-name="P5">UDALETXEA</text:p>
          </table:table-cell>
          <table:table-cell table:style-name="Tabla1.G36" office:value-type="string">
            <text:p text:style-name="P8">125m2</text:p>
          </table:table-cell>
          <table:table-cell table:style-name="Tabla1.H36" office:value-type="string">
            <text:p text:style-name="P7">Gizarte Zerbitzuak/Servicios Sociales</text:p>
          </table:table-cell>
          <table:table-cell table:style-name="Tabla1.I36" office:value-type="string">
            <text:p text:style-name="P8">Erabilita/En uso</text:p>
          </table:table-cell>
          <table:table-cell table:style-name="Tabla1.J36" office:value-type="string">
            <text:p text:style-name="P1"/>
          </table:table-cell>
        </table:table-row>
        <text:soft-page-break/>
        <table:table-row table:style-name="Tabla1.37">
          <table:table-cell table:style-name="Tabla1.A1" office:value-type="string">
            <text:p text:style-name="P1"/>
          </table:table-cell>
          <table:table-cell table:style-name="Tabla1.B37" office:value-type="string">
            <text:p text:style-name="P8">eraikina/edificio</text:p>
          </table:table-cell>
          <table:table-cell table:style-name="Tabla1.C37" office:value-type="string">
            <text:p text:style-name="P7">Auzo Elkartea / Asociación de Vecinos</text:p>
          </table:table-cell>
          <table:table-cell table:style-name="Tabla1.D37" office:value-type="string">
            <text:p text:style-name="P7">Parke 20-22</text:p>
          </table:table-cell>
          <table:table-cell table:style-name="Tabla1.E37" office:value-type="string">
            <text:p text:style-name="P7">propioa / propio</text:p>
          </table:table-cell>
          <table:table-cell table:style-name="Tabla1.F37" office:value-type="string">
            <text:p text:style-name="P5">UDALETXEA</text:p>
          </table:table-cell>
          <table:table-cell table:style-name="Tabla1.G37" office:value-type="string">
            <text:p text:style-name="P8">152,95m2</text:p>
          </table:table-cell>
          <table:table-cell table:style-name="Tabla1.H37" office:value-type="string">
            <text:p text:style-name="P9">Auzo Elkartea/Asociacion Vecinos</text:p>
          </table:table-cell>
          <table:table-cell table:style-name="Tabla1.I37" office:value-type="string">
            <text:p text:style-name="P8">Erabilita/En uso</text:p>
          </table:table-cell>
          <table:table-cell table:style-name="Tabla1.J37" office:value-type="string">
            <text:p text:style-name="P1"/>
          </table:table-cell>
        </table:table-row>
        <table:table-row table:style-name="Tabla1.38">
          <table:table-cell table:style-name="Tabla1.A1" office:value-type="string">
            <text:p text:style-name="P1"/>
          </table:table-cell>
          <table:table-cell table:style-name="Tabla1.B38" office:value-type="string">
            <text:p text:style-name="P8">eraikina/edificio</text:p>
          </table:table-cell>
          <table:table-cell table:style-name="Tabla1.C38" office:value-type="string">
            <text:p text:style-name="P7">Auzo Elkartea / Asociación de Vecinos</text:p>
          </table:table-cell>
          <table:table-cell table:style-name="Tabla1.D38" office:value-type="string">
            <text:p text:style-name="P7">Parke 26</text:p>
          </table:table-cell>
          <table:table-cell table:style-name="Tabla1.E38" office:value-type="string">
            <text:p text:style-name="P7">propioa / propio</text:p>
          </table:table-cell>
          <table:table-cell table:style-name="Tabla1.F38" office:value-type="string">
            <text:p text:style-name="P5">UDALETXEA</text:p>
          </table:table-cell>
          <table:table-cell table:style-name="Tabla1.G38" office:value-type="string">
            <text:p text:style-name="P8">240m2</text:p>
          </table:table-cell>
          <table:table-cell table:style-name="Tabla1.H38" office:value-type="string">
            <text:p text:style-name="P7">Auzo Elkartea / Asociación Vecinos</text:p>
          </table:table-cell>
          <table:table-cell table:style-name="Tabla1.I38" office:value-type="string">
            <text:p text:style-name="P8">Erabilita/En uso</text:p>
          </table:table-cell>
          <table:table-cell table:style-name="Tabla1.J38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39" office:value-type="string">
            <text:p text:style-name="P8">eraikina/edificio</text:p>
          </table:table-cell>
          <table:table-cell table:style-name="Tabla1.C39" office:value-type="string">
            <text:p text:style-name="P7">Koldo Mitxelena DBH / Koldo Mitxelena ESO</text:p>
          </table:table-cell>
          <table:table-cell table:style-name="Tabla1.D39" office:value-type="string">
            <text:p text:style-name="P7">Plaza Aitzgorri</text:p>
          </table:table-cell>
          <table:table-cell table:style-name="Tabla1.E39" office:value-type="string">
            <text:p text:style-name="P7">propioa / propio</text:p>
          </table:table-cell>
          <table:table-cell table:style-name="Tabla1.F39" office:value-type="string">
            <text:p text:style-name="P5">UDALETXEA</text:p>
          </table:table-cell>
          <table:table-cell table:style-name="Tabla1.G39" office:value-type="string">
            <text:p text:style-name="P8">1.038m2</text:p>
          </table:table-cell>
          <table:table-cell table:style-name="Tabla1.H11" office:value-type="string">
            <text:p text:style-name="P7">Eskola/Colegio</text:p>
          </table:table-cell>
          <table:table-cell table:style-name="Tabla1.I39" office:value-type="string">
            <text:p text:style-name="P8">Erabilita/En uso</text:p>
          </table:table-cell>
          <table:table-cell table:style-name="Tabla1.J39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40" office:value-type="string">
            <text:p text:style-name="P8">eraikina/edificio</text:p>
          </table:table-cell>
          <table:table-cell table:style-name="Tabla1.C40" office:value-type="string">
            <text:p text:style-name="P7">Garajeak/Garajes</text:p>
          </table:table-cell>
          <table:table-cell table:style-name="Tabla1.D40" office:value-type="string">
            <text:p text:style-name="P7">Parke</text:p>
          </table:table-cell>
          <table:table-cell table:style-name="Tabla1.E40" office:value-type="string">
            <text:p text:style-name="P7">propioa / propio</text:p>
          </table:table-cell>
          <table:table-cell table:style-name="Tabla1.F40" office:value-type="string">
            <text:p text:style-name="P5">UDALETXEA</text:p>
          </table:table-cell>
          <table:table-cell table:style-name="Tabla1.G40" office:value-type="string">
            <text:p text:style-name="P8">1.176m2</text:p>
          </table:table-cell>
          <table:table-cell table:style-name="Tabla1.H11" office:value-type="string">
            <text:p text:style-name="P7">Garajeak/Garajes</text:p>
          </table:table-cell>
          <table:table-cell table:style-name="Tabla1.I40" office:value-type="string">
            <text:p text:style-name="P8">Erabilita/En uso</text:p>
          </table:table-cell>
          <table:table-cell table:style-name="Tabla1.J40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41" office:value-type="string">
            <text:p text:style-name="P8">eraikina/edificio</text:p>
          </table:table-cell>
          <table:table-cell table:style-name="Tabla1.C41" office:value-type="string">
            <text:p text:style-name="P7">Garajeak/Garajes</text:p>
          </table:table-cell>
          <table:table-cell table:style-name="Tabla1.D41" office:value-type="string">
            <text:p text:style-name="P7">Urdaburu</text:p>
          </table:table-cell>
          <table:table-cell table:style-name="Tabla1.E41" office:value-type="string">
            <text:p text:style-name="P7">propioa / propio</text:p>
          </table:table-cell>
          <table:table-cell table:style-name="Tabla1.F41" office:value-type="string">
            <text:p text:style-name="P5">UDALETXEA</text:p>
          </table:table-cell>
          <table:table-cell table:style-name="Tabla1.G41" office:value-type="string">
            <text:p text:style-name="P8">2.317m2</text:p>
          </table:table-cell>
          <table:table-cell table:style-name="Tabla1.H11" office:value-type="string">
            <text:p text:style-name="P7">Garajeak/Garajes</text:p>
          </table:table-cell>
          <table:table-cell table:style-name="Tabla1.I41" office:value-type="string">
            <text:p text:style-name="P8">Erabilita/En uso</text:p>
          </table:table-cell>
          <table:table-cell table:style-name="Tabla1.J41" office:value-type="string">
            <text:p text:style-name="P1"/>
          </table:table-cell>
        </table:table-row>
        <table:table-row table:style-name="Tabla1.19">
          <table:table-cell table:style-name="Tabla1.A1" office:value-type="string">
            <text:p text:style-name="P1"/>
          </table:table-cell>
          <table:table-cell table:style-name="Tabla1.B42" office:value-type="string">
            <text:p text:style-name="P8">eraikina/edificio</text:p>
          </table:table-cell>
          <table:table-cell table:style-name="Tabla1.C42" office:value-type="string">
            <text:p text:style-name="P7">Pio Baroja ikastetxe zaharra/antigua Colegio Pio Baroja</text:p>
          </table:table-cell>
          <table:table-cell table:style-name="Tabla1.D42" office:value-type="string">
            <text:p text:style-name="P7">Urdaburu 2</text:p>
          </table:table-cell>
          <table:table-cell table:style-name="Tabla1.E42" office:value-type="string">
            <text:p text:style-name="P7">propioa / propio</text:p>
          </table:table-cell>
          <table:table-cell table:style-name="Tabla1.F42" office:value-type="string">
            <text:p text:style-name="P5">UDALETXEA</text:p>
          </table:table-cell>
          <table:table-cell table:style-name="Tabla1.G42" office:value-type="string">
            <text:p text:style-name="P8">3.777m2</text:p>
          </table:table-cell>
          <table:table-cell table:style-name="Tabla1.H42" office:value-type="string">
            <text:p text:style-name="P7">Kirol, Kultur eta Gizarte elkarteak/Asociaciones Deportivas, Culturales y Sociales</text:p>
          </table:table-cell>
          <table:table-cell table:style-name="Tabla1.I42" office:value-type="string">
            <text:p text:style-name="P8">Erabilita/En uso</text:p>
          </table:table-cell>
          <table:table-cell table:style-name="Tabla1.J42" office:value-type="string">
            <text:p text:style-name="P1"/>
          </table:table-cell>
        </table:table-row>
        <table:table-row table:style-name="Tabla1.43">
          <table:table-cell table:style-name="Tabla1.A1" office:value-type="string">
            <text:p text:style-name="P1"/>
          </table:table-cell>
          <table:table-cell table:style-name="Tabla1.B43" office:value-type="string">
            <text:p text:style-name="P8">eraikina/edificio</text:p>
          </table:table-cell>
          <table:table-cell table:style-name="Tabla1.C43" office:value-type="string">
            <text:p text:style-name="P7">El Parque Jubilatuak/Jubilados El Parque</text:p>
          </table:table-cell>
          <table:table-cell table:style-name="Tabla1.D43" office:value-type="string">
            <text:p text:style-name="P7">Urdaburu 23W (Eskolaurrea zaharra)</text:p>
          </table:table-cell>
          <table:table-cell table:style-name="Tabla1.E43" office:value-type="string">
            <text:p text:style-name="P7">propioa / propio</text:p>
          </table:table-cell>
          <table:table-cell table:style-name="Tabla1.F43" office:value-type="string">
            <text:p text:style-name="P5">UDALETXEA</text:p>
          </table:table-cell>
          <table:table-cell table:style-name="Tabla1.G43" office:value-type="string">
            <text:p text:style-name="P8">196m2</text:p>
          </table:table-cell>
          <table:table-cell table:style-name="Tabla1.H43" office:value-type="string">
            <text:p text:style-name="P7">Jubilatuen Elkartea/Hogar Jubilado</text:p>
          </table:table-cell>
          <table:table-cell table:style-name="Tabla1.I43" office:value-type="string">
            <text:p text:style-name="P8">Erabilita/En uso</text:p>
          </table:table-cell>
          <table:table-cell table:style-name="Tabla1.J43" office:value-type="string">
            <text:p text:style-name="P1"/>
          </table:table-cell>
        </table:table-row>
        <table:table-row table:style-name="Tabla1.37">
          <table:table-cell table:style-name="Tabla1.A1" office:value-type="string">
            <text:p text:style-name="P1"/>
          </table:table-cell>
          <table:table-cell table:style-name="Tabla1.B44" office:value-type="string">
            <text:p text:style-name="P8">eraikina/edificio</text:p>
          </table:table-cell>
          <table:table-cell table:style-name="Tabla1.C44" office:value-type="string">
            <text:p text:style-name="P7">El Parque Jubilatuak/Jubilados El Parque</text:p>
          </table:table-cell>
          <table:table-cell table:style-name="Tabla1.D44" office:value-type="string">
            <text:p text:style-name="P7">Urdaburu 23 beh. C</text:p>
          </table:table-cell>
          <table:table-cell table:style-name="Tabla1.E44" office:value-type="string">
            <text:p text:style-name="P7">propioa / propio</text:p>
          </table:table-cell>
          <table:table-cell table:style-name="Tabla1.F44" office:value-type="string">
            <text:p text:style-name="P5">UDALETXEA</text:p>
          </table:table-cell>
          <table:table-cell table:style-name="Tabla1.G44" office:value-type="string">
            <text:p text:style-name="P8">310m2 (23)</text:p>
          </table:table-cell>
          <table:table-cell table:style-name="Tabla1.H44" office:value-type="string">
            <text:p text:style-name="P7">Jubilatuen Elkartea/Hogar Jubilado</text:p>
          </table:table-cell>
          <table:table-cell table:style-name="Tabla1.I44" office:value-type="string">
            <text:p text:style-name="P8">Erabilita/En uso</text:p>
          </table:table-cell>
          <table:table-cell table:style-name="Tabla1.J44" office:value-type="string">
            <text:p text:style-name="P1"/>
          </table:table-cell>
        </table:table-row>
        <table:table-row table:style-name="Tabla1.16">
          <table:table-cell table:style-name="Tabla1.A1" office:value-type="string">
            <text:p text:style-name="P1"/>
          </table:table-cell>
          <table:table-cell table:style-name="Tabla1.B45" office:value-type="string">
            <text:p text:style-name="P8">eraikina/edificio</text:p>
          </table:table-cell>
          <table:table-cell table:style-name="Tabla1.C45" office:value-type="string">
            <text:p text:style-name="P7">El Parque Jubilatuak/Jubilados El Parque</text:p>
          </table:table-cell>
          <table:table-cell table:style-name="Tabla1.D45" office:value-type="string">
            <text:p text:style-name="P7">Urdaburu 23 beh. D</text:p>
          </table:table-cell>
          <table:table-cell table:style-name="Tabla1.E45" office:value-type="string">
            <text:p text:style-name="P7">propioa / propio</text:p>
          </table:table-cell>
          <table:table-cell table:style-name="Tabla1.F45" office:value-type="string">
            <text:p text:style-name="P5">UDALETXEA</text:p>
          </table:table-cell>
          <table:table-cell table:style-name="Tabla1.G45" office:value-type="string">
            <text:p text:style-name="P2"/>
          </table:table-cell>
          <table:table-cell table:style-name="Tabla1.H45" office:value-type="string">
            <text:p text:style-name="P7">Jubilatuen Elkartea/Hogar Jubilado</text:p>
          </table:table-cell>
          <table:table-cell table:style-name="Tabla1.I45" office:value-type="string">
            <text:p text:style-name="P8">Erabilita/En uso</text:p>
          </table:table-cell>
          <table:table-cell table:style-name="Tabla1.J45" office:value-type="string">
            <text:p text:style-name="P1"/>
          </table:table-cell>
        </table:table-row>
        <table:table-row table:style-name="Tabla1.37">
          <table:table-cell table:style-name="Tabla1.A1" office:value-type="string">
            <text:p text:style-name="P1"/>
          </table:table-cell>
          <table:table-cell table:style-name="Tabla1.B46" office:value-type="string">
            <text:p text:style-name="P8">eraikina/edificio</text:p>
          </table:table-cell>
          <table:table-cell table:style-name="Tabla1.C46" office:value-type="string">
            <text:p text:style-name="P7">El Parque Jubilatuak/Jubilados El Parque</text:p>
          </table:table-cell>
          <table:table-cell table:style-name="Tabla1.D46" office:value-type="string">
            <text:p text:style-name="P7">Urdaburu 23, Erdisolairua</text:p>
          </table:table-cell>
          <table:table-cell table:style-name="Tabla1.E46" office:value-type="string">
            <text:p text:style-name="P7">propioa / propio</text:p>
          </table:table-cell>
          <table:table-cell table:style-name="Tabla1.F46" office:value-type="string">
            <text:p text:style-name="P5">UDALETXEA</text:p>
          </table:table-cell>
          <table:table-cell table:style-name="Tabla1.G46" office:value-type="string">
            <text:p text:style-name="P2"/>
          </table:table-cell>
          <table:table-cell table:style-name="Tabla1.H46" office:value-type="string">
            <text:p text:style-name="P7">Jubilatuen Elkartea/Hogar Jubilado</text:p>
          </table:table-cell>
          <table:table-cell table:style-name="Tabla1.I46" office:value-type="string">
            <text:p text:style-name="P8">Erabilita/En uso</text:p>
          </table:table-cell>
          <table:table-cell table:style-name="Tabla1.J4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47" office:value-type="string">
            <text:p text:style-name="P8">eraikina/edificio</text:p>
          </table:table-cell>
          <table:table-cell table:style-name="Tabla1.C47" office:value-type="string">
            <text:p text:style-name="P7">Lokala / Local</text:p>
          </table:table-cell>
          <table:table-cell table:style-name="Tabla1.D47" office:value-type="string">
            <text:p text:style-name="P7">Urdaburu 25, behea</text:p>
          </table:table-cell>
          <table:table-cell table:style-name="Tabla1.E47" office:value-type="string">
            <text:p text:style-name="P7">propioa / propio</text:p>
          </table:table-cell>
          <table:table-cell table:style-name="Tabla1.F47" office:value-type="string">
            <text:p text:style-name="P5">UDALETXEA</text:p>
          </table:table-cell>
          <table:table-cell table:style-name="Tabla1.G47" office:value-type="string">
            <text:p text:style-name="P8">76,07</text:p>
          </table:table-cell>
          <table:table-cell table:style-name="Tabla1.H47" office:value-type="string">
            <text:p text:style-name="P7">Biltegia/Almacen</text:p>
          </table:table-cell>
          <table:table-cell table:style-name="Tabla1.I47" office:value-type="string">
            <text:p text:style-name="P8">Erabilita/En uso</text:p>
          </table:table-cell>
          <table:table-cell table:style-name="Tabla1.J47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48" office:value-type="string">
            <text:p text:style-name="P8">eraikina/edificio</text:p>
          </table:table-cell>
          <table:table-cell table:style-name="Tabla1.C48" office:value-type="string">
            <text:p text:style-name="P7">Lokala / Local</text:p>
          </table:table-cell>
          <table:table-cell table:style-name="Tabla1.D48" office:value-type="string">
            <text:p text:style-name="P7">Yanci 28</text:p>
          </table:table-cell>
          <table:table-cell table:style-name="Tabla1.E48" office:value-type="string">
            <text:p text:style-name="P7">propioa / <text:soft-page-break/>propio</text:p>
          </table:table-cell>
          <table:table-cell table:style-name="Tabla1.F48" office:value-type="string">
            <text:p text:style-name="P5">UDALETXEA</text:p>
          </table:table-cell>
          <table:table-cell table:style-name="Tabla1.G48" office:value-type="string">
            <text:p text:style-name="P8">50m2</text:p>
          </table:table-cell>
          <table:table-cell table:style-name="Tabla1.H48" office:value-type="string">
            <text:p text:style-name="P7">Hutsik/Vacio</text:p>
          </table:table-cell>
          <table:table-cell table:style-name="Tabla1.I48" office:value-type="string">
            <text:p text:style-name="P8">Erabilita/En <text:soft-page-break/>uso</text:p>
          </table:table-cell>
          <table:table-cell table:style-name="Tabla1.J48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49" office:value-type="string">
            <text:p text:style-name="P8">eraikina/edificio</text:p>
          </table:table-cell>
          <table:table-cell table:style-name="Tabla1.C49" office:value-type="string">
            <text:p text:style-name="P7">Bizarain Ikastola</text:p>
          </table:table-cell>
          <table:table-cell table:style-name="Tabla1.D49" office:value-type="string">
            <text:p text:style-name="P7">San Marcos, 6</text:p>
          </table:table-cell>
          <table:table-cell table:style-name="Tabla1.E49" office:value-type="string">
            <text:p text:style-name="P7">propioa / propio</text:p>
          </table:table-cell>
          <table:table-cell table:style-name="Tabla1.F49" office:value-type="string">
            <text:p text:style-name="P5">UDALETXEA</text:p>
          </table:table-cell>
          <table:table-cell table:style-name="Tabla1.G49" office:value-type="string">
            <text:p text:style-name="P8">3400m2</text:p>
          </table:table-cell>
          <table:table-cell table:style-name="Tabla1.H49" office:value-type="string">
            <text:p text:style-name="P7">Eskola/Colegio</text:p>
          </table:table-cell>
          <table:table-cell table:style-name="Tabla1.I49" office:value-type="string">
            <text:p text:style-name="P8">Erabilita/En uso</text:p>
          </table:table-cell>
          <table:table-cell table:style-name="Tabla1.J49" office:value-type="string">
            <text:p text:style-name="P1"/>
          </table:table-cell>
        </table:table-row>
        <table:table-row table:style-name="Tabla1.50">
          <table:table-cell table:style-name="Tabla1.A1" office:value-type="string">
            <text:p text:style-name="P1"/>
          </table:table-cell>
          <table:table-cell table:style-name="Tabla1.B50" office:value-type="string">
            <text:p text:style-name="P8">eraikina/edificio</text:p>
          </table:table-cell>
          <table:table-cell table:style-name="Tabla1.C50" office:value-type="string">
            <text:p text:style-name="P7">Beraun Berri Eskolaurrea/Parvulario Beraun Berri</text:p>
          </table:table-cell>
          <table:table-cell table:style-name="Tabla1.D50" office:value-type="string">
            <text:p text:style-name="P7">Aldacoenea</text:p>
          </table:table-cell>
          <table:table-cell table:style-name="Tabla1.E50" office:value-type="string">
            <text:p text:style-name="P7">propioa / propio</text:p>
          </table:table-cell>
          <table:table-cell table:style-name="Tabla1.F50" office:value-type="string">
            <text:p text:style-name="P5">UDALETXEA</text:p>
          </table:table-cell>
          <table:table-cell table:style-name="Tabla1.G50" office:value-type="string">
            <text:p text:style-name="P8">1.000m2</text:p>
          </table:table-cell>
          <table:table-cell table:style-name="Tabla1.H11" office:value-type="string">
            <text:p text:style-name="P7">Eskolaurrea/Parvulario</text:p>
          </table:table-cell>
          <table:table-cell table:style-name="Tabla1.I50" office:value-type="string">
            <text:p text:style-name="P8">Hutsik/Vacio</text:p>
          </table:table-cell>
          <table:table-cell table:style-name="Tabla1.J50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51" office:value-type="string">
            <text:p text:style-name="P8">eraikina/edificio</text:p>
          </table:table-cell>
          <table:table-cell table:style-name="Tabla1.C51" office:value-type="string">
            <text:p text:style-name="P7">Bizarain Eskola/Colegio Bizarain</text:p>
          </table:table-cell>
          <table:table-cell table:style-name="Tabla1.D51" office:value-type="string">
            <text:p text:style-name="P7">Beraun s/n</text:p>
          </table:table-cell>
          <table:table-cell table:style-name="Tabla1.E51" office:value-type="string">
            <text:p text:style-name="P7">propioa / propio</text:p>
          </table:table-cell>
          <table:table-cell table:style-name="Tabla1.F51" office:value-type="string">
            <text:p text:style-name="P5">UDALETXEA</text:p>
          </table:table-cell>
          <table:table-cell table:style-name="Tabla1.G51" office:value-type="string">
            <text:p text:style-name="P8">5.560 m2</text:p>
          </table:table-cell>
          <table:table-cell table:style-name="Tabla1.H11" office:value-type="string">
            <text:p text:style-name="P7">Eskola/Colegio</text:p>
          </table:table-cell>
          <table:table-cell table:style-name="Tabla1.I51" office:value-type="string">
            <text:p text:style-name="P8">Erabilita/En uso</text:p>
          </table:table-cell>
          <table:table-cell table:style-name="Tabla1.J51" office:value-type="string">
            <text:p text:style-name="P1"/>
          </table:table-cell>
        </table:table-row>
        <table:table-row table:style-name="Tabla1.52">
          <table:table-cell table:style-name="Tabla1.A1" office:value-type="string">
            <text:p text:style-name="P1"/>
          </table:table-cell>
          <table:table-cell table:style-name="Tabla1.B52" office:value-type="string">
            <text:p text:style-name="P8">eraikina/edificio</text:p>
          </table:table-cell>
          <table:table-cell table:style-name="Tabla1.C52" office:value-type="string">
            <text:p text:style-name="P7">Auzo Elkartea / Asociación de Vecinos</text:p>
          </table:table-cell>
          <table:table-cell table:style-name="Tabla1.D52" office:value-type="string">
            <text:p text:style-name="P7">Aita Donostia, 2 , 6, 8, 10 eta 12</text:p>
          </table:table-cell>
          <table:table-cell table:style-name="Tabla1.E52" office:value-type="string">
            <text:p text:style-name="P7">propioa / propio</text:p>
          </table:table-cell>
          <table:table-cell table:style-name="Tabla1.F52" office:value-type="string">
            <text:p text:style-name="P5">UDALETXEA</text:p>
          </table:table-cell>
          <table:table-cell table:style-name="Tabla1.G52" office:value-type="string">
            <text:p text:style-name="P8">1.863 m2</text:p>
          </table:table-cell>
          <table:table-cell table:style-name="Tabla1.H52" office:value-type="string">
            <text:p text:style-name="P7">Auzo Elkartea/Asociaciones de Vecinos </text:p>
          </table:table-cell>
          <table:table-cell table:style-name="Tabla1.I52" office:value-type="string">
            <text:p text:style-name="P8">Erabilita/En uso</text:p>
          </table:table-cell>
          <table:table-cell table:style-name="Tabla1.J52" office:value-type="string">
            <text:p text:style-name="P1"/>
          </table:table-cell>
        </table:table-row>
        <table:table-row table:style-name="Tabla1.53">
          <table:table-cell table:style-name="Tabla1.A1" office:value-type="string">
            <text:p text:style-name="P1"/>
          </table:table-cell>
          <table:table-cell table:style-name="Tabla1.B53" office:value-type="string">
            <text:p text:style-name="P8">eraikina/edificio</text:p>
          </table:table-cell>
          <table:table-cell table:style-name="Tabla1.C53" office:value-type="string">
            <text:p text:style-name="P7">Garajeak/Garajes</text:p>
          </table:table-cell>
          <table:table-cell table:style-name="Tabla1.D53" office:value-type="string">
            <text:p text:style-name="P7">Pablo Sorozabal</text:p>
          </table:table-cell>
          <table:table-cell table:style-name="Tabla1.E53" office:value-type="string">
            <text:p text:style-name="P7">propioa / propio</text:p>
          </table:table-cell>
          <table:table-cell table:style-name="Tabla1.F53" office:value-type="string">
            <text:p text:style-name="P5">UDALETXEA</text:p>
          </table:table-cell>
          <table:table-cell table:style-name="Tabla1.G53" office:value-type="string">
            <text:p text:style-name="P2"/>
          </table:table-cell>
          <table:table-cell table:style-name="Tabla1.H11" office:value-type="string">
            <text:p text:style-name="P7">Garajeak/Garajes</text:p>
          </table:table-cell>
          <table:table-cell table:style-name="Tabla1.I53" office:value-type="string">
            <text:p text:style-name="P8">Erabilita/En uso</text:p>
          </table:table-cell>
          <table:table-cell table:style-name="Tabla1.J53" office:value-type="string">
            <text:p text:style-name="P1"/>
          </table:table-cell>
        </table:table-row>
        <table:table-row table:style-name="Tabla1.54">
          <table:table-cell table:style-name="Tabla1.A1" office:value-type="string">
            <text:p text:style-name="P1"/>
          </table:table-cell>
          <table:table-cell table:style-name="Tabla1.B54" office:value-type="string">
            <text:p text:style-name="P8">eraikina/edificio</text:p>
          </table:table-cell>
          <table:table-cell table:style-name="Tabla1.C54" office:value-type="string">
            <text:p text:style-name="P7">Beraungo Estadioa/Estadio de Beraun</text:p>
          </table:table-cell>
          <table:table-cell table:style-name="Tabla1.D54" office:value-type="string">
            <text:p text:style-name="P9">Beraun z/g</text:p>
          </table:table-cell>
          <table:table-cell table:style-name="Tabla1.E54" office:value-type="string">
            <text:p text:style-name="P7">propioa / propio</text:p>
          </table:table-cell>
          <table:table-cell table:style-name="Tabla1.F54" office:value-type="string">
            <text:p text:style-name="P5">UDALETXEA</text:p>
          </table:table-cell>
          <table:table-cell table:style-name="Tabla1.G54" office:value-type="string">
            <text:p text:style-name="P8">12.600m2</text:p>
          </table:table-cell>
          <table:table-cell table:style-name="Tabla1.H54" office:value-type="string">
            <text:p text:style-name="P7">Kirol gunea/Centro deportivo</text:p>
          </table:table-cell>
          <table:table-cell table:style-name="Tabla1.I54" office:value-type="string">
            <text:p text:style-name="P8">Erabilita/En uso</text:p>
          </table:table-cell>
          <table:table-cell table:style-name="Tabla1.J54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55" office:value-type="string">
            <text:p text:style-name="P8">eraikina/edificio</text:p>
          </table:table-cell>
          <table:table-cell table:style-name="Tabla1.C55" office:value-type="string">
            <text:p text:style-name="P7">Lokala / Local</text:p>
          </table:table-cell>
          <table:table-cell table:style-name="Tabla1.D55" office:value-type="string">
            <text:p text:style-name="P7">Beraun 27</text:p>
          </table:table-cell>
          <table:table-cell table:style-name="Tabla1.E55" office:value-type="string">
            <text:p text:style-name="P7">propioa / propio</text:p>
          </table:table-cell>
          <table:table-cell table:style-name="Tabla1.F55" office:value-type="string">
            <text:p text:style-name="P5">UDALETXEA</text:p>
          </table:table-cell>
          <table:table-cell table:style-name="Tabla1.G55" office:value-type="string">
            <text:p text:style-name="P8">382m2</text:p>
          </table:table-cell>
          <table:table-cell table:style-name="Tabla1.H55" office:value-type="string">
            <text:p text:style-name="P7">Kultura Elkartea/Asociacion Cultural</text:p>
          </table:table-cell>
          <table:table-cell table:style-name="Tabla1.I55" office:value-type="string">
            <text:p text:style-name="P8">Erabilita/En uso</text:p>
          </table:table-cell>
          <table:table-cell table:style-name="Tabla1.J55" office:value-type="string">
            <text:p text:style-name="P1"/>
          </table:table-cell>
        </table:table-row>
        <table:table-row table:style-name="Tabla1.38">
          <table:table-cell table:style-name="Tabla1.A1" office:value-type="string">
            <text:p text:style-name="P1"/>
          </table:table-cell>
          <table:table-cell table:style-name="Tabla1.B56" office:value-type="string">
            <text:p text:style-name="P8">eraikina/edificio</text:p>
          </table:table-cell>
          <table:table-cell table:style-name="Tabla1.C56" office:value-type="string">
            <text:p text:style-name="P7">Auzo Elkartea / Asociación de Vecinos</text:p>
          </table:table-cell>
          <table:table-cell table:style-name="Tabla1.D56" office:value-type="string">
            <text:p text:style-name="P7">Igantzi, 22</text:p>
          </table:table-cell>
          <table:table-cell table:style-name="Tabla1.E56" office:value-type="string">
            <text:p text:style-name="P7">propioa / propio</text:p>
          </table:table-cell>
          <table:table-cell table:style-name="Tabla1.F56" office:value-type="string">
            <text:p text:style-name="P5">UDALETXEA</text:p>
          </table:table-cell>
          <table:table-cell table:style-name="Tabla1.G56" office:value-type="string">
            <text:p text:style-name="P8">168m2</text:p>
          </table:table-cell>
          <table:table-cell table:style-name="Tabla1.H56" office:value-type="string">
            <text:p text:style-name="P7">Auzo Elkartea / Asociación de Vecinos</text:p>
          </table:table-cell>
          <table:table-cell table:style-name="Tabla1.I56" office:value-type="string">
            <text:p text:style-name="P8">Erabilita/En uso</text:p>
          </table:table-cell>
          <table:table-cell table:style-name="Tabla1.J5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57" office:value-type="string">
            <text:p text:style-name="P8">eraikina/edificio</text:p>
          </table:table-cell>
          <table:table-cell table:style-name="Tabla1.C57" office:value-type="string">
            <text:p text:style-name="P7">Lokala / Local</text:p>
          </table:table-cell>
          <table:table-cell table:style-name="Tabla1.D57" office:value-type="string">
            <text:p text:style-name="P7">Jesus Guridi 9</text:p>
          </table:table-cell>
          <table:table-cell table:style-name="Tabla1.E57" office:value-type="string">
            <text:p text:style-name="P7">propioa / propio</text:p>
          </table:table-cell>
          <table:table-cell table:style-name="Tabla1.F57" office:value-type="string">
            <text:p text:style-name="P5">UDALETXEA</text:p>
          </table:table-cell>
          <table:table-cell table:style-name="Tabla1.G57" office:value-type="string">
            <text:p text:style-name="P8">217m2</text:p>
          </table:table-cell>
          <table:table-cell table:style-name="Tabla1.H57" office:value-type="string">
            <text:p text:style-name="P7">Kultura erabilera/Uso cultural </text:p>
          </table:table-cell>
          <table:table-cell table:style-name="Tabla1.I57" office:value-type="string">
            <text:p text:style-name="P8">Erabilita/En uso</text:p>
          </table:table-cell>
          <table:table-cell table:style-name="Tabla1.J57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58" office:value-type="string">
            <text:p text:style-name="P8">eraikina/edificio</text:p>
          </table:table-cell>
          <table:table-cell table:style-name="Tabla1.C58" office:value-type="string">
            <text:p text:style-name="P7">Lokala / Local</text:p>
          </table:table-cell>
          <table:table-cell table:style-name="Tabla1.D58" office:value-type="string">
            <text:p text:style-name="P7">Jesus Guridi 11</text:p>
          </table:table-cell>
          <table:table-cell table:style-name="Tabla1.E58" office:value-type="string">
            <text:p text:style-name="P7">propioa / propio</text:p>
          </table:table-cell>
          <table:table-cell table:style-name="Tabla1.F58" office:value-type="string">
            <text:p text:style-name="P5">UDALETXEA</text:p>
          </table:table-cell>
          <table:table-cell table:style-name="Tabla1.G58" office:value-type="string">
            <text:p text:style-name="P8">258m2</text:p>
          </table:table-cell>
          <table:table-cell table:style-name="Tabla1.H58" office:value-type="string">
            <text:p text:style-name="P7">Hutsik/Vacio</text:p>
          </table:table-cell>
          <table:table-cell table:style-name="Tabla1.I58" office:value-type="string">
            <text:p text:style-name="P8">Erabilita/En uso</text:p>
          </table:table-cell>
          <table:table-cell table:style-name="Tabla1.J58" office:value-type="string">
            <text:p text:style-name="P1"/>
          </table:table-cell>
        </table:table-row>
        <table:table-row table:style-name="Tabla1.19">
          <table:table-cell table:style-name="Tabla1.A1" office:value-type="string">
            <text:p text:style-name="P1"/>
          </table:table-cell>
          <table:table-cell table:style-name="Tabla1.B59" office:value-type="string">
            <text:p text:style-name="P8">eraikina/edificio</text:p>
          </table:table-cell>
          <table:table-cell table:style-name="Tabla1.C59" office:value-type="string">
            <text:p text:style-name="P7">Lokala / Local</text:p>
          </table:table-cell>
          <table:table-cell table:style-name="Tabla1.D59" office:value-type="string">
            <text:p text:style-name="P7">JM Usandizaga 2-4- 1er piso- Local Dcha</text:p>
          </table:table-cell>
          <table:table-cell table:style-name="Tabla1.E59" office:value-type="string">
            <text:p text:style-name="P7">propioa / propio</text:p>
          </table:table-cell>
          <table:table-cell table:style-name="Tabla1.F59" office:value-type="string">
            <text:p text:style-name="P5">UDALETXEA</text:p>
          </table:table-cell>
          <table:table-cell table:style-name="Tabla1.G59" office:value-type="string">
            <text:p text:style-name="P8">179,32m2</text:p>
          </table:table-cell>
          <table:table-cell table:style-name="Tabla1.H59" office:value-type="string">
            <text:p text:style-name="P7">Kirol, Kultur eta Gizarte elkarteak/Asociaciones Deportivas, Culturales y Sociales</text:p>
          </table:table-cell>
          <table:table-cell table:style-name="Tabla1.I59" office:value-type="string">
            <text:p text:style-name="P8">Erabilita/En uso</text:p>
          </table:table-cell>
          <table:table-cell table:style-name="Tabla1.J59" office:value-type="string">
            <text:p text:style-name="P1"/>
          </table:table-cell>
        </table:table-row>
        <text:soft-page-break/>
        <table:table-row table:style-name="Tabla1.38">
          <table:table-cell table:style-name="Tabla1.A1" office:value-type="string">
            <text:p text:style-name="P1"/>
          </table:table-cell>
          <table:table-cell table:style-name="Tabla1.B60" office:value-type="string">
            <text:p text:style-name="P8">eraikina/edificio</text:p>
          </table:table-cell>
          <table:table-cell table:style-name="Tabla1.C60" office:value-type="string">
            <text:p text:style-name="P7">Lokala / Local</text:p>
          </table:table-cell>
          <table:table-cell table:style-name="Tabla1.D60" office:value-type="string">
            <text:p text:style-name="P7">J.M. Usandizaga, 2-4 – 1er piso- Local Izda</text:p>
          </table:table-cell>
          <table:table-cell table:style-name="Tabla1.E60" office:value-type="string">
            <text:p text:style-name="P7">propioa / propio</text:p>
          </table:table-cell>
          <table:table-cell table:style-name="Tabla1.F60" office:value-type="string">
            <text:p text:style-name="P5">UDALETXEA</text:p>
          </table:table-cell>
          <table:table-cell table:style-name="Tabla1.G60" office:value-type="string">
            <text:p text:style-name="P8">174,97m2</text:p>
          </table:table-cell>
          <table:table-cell table:style-name="Tabla1.H11" office:value-type="string">
            <text:p text:style-name="P7">Emakume taldea/Asociación mujeres</text:p>
          </table:table-cell>
          <table:table-cell table:style-name="Tabla1.I60" office:value-type="string">
            <text:p text:style-name="P8">Erabilita/En uso</text:p>
          </table:table-cell>
          <table:table-cell table:style-name="Tabla1.J6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61" office:value-type="string">
            <text:p text:style-name="P8">eraikina/edificio</text:p>
          </table:table-cell>
          <table:table-cell table:style-name="Tabla1.C61" office:value-type="string">
            <text:p text:style-name="P7">Lokala / Local</text:p>
          </table:table-cell>
          <table:table-cell table:style-name="Tabla1.D61" office:value-type="string">
            <text:p text:style-name="P7">JM Usandizaga 6, 1º</text:p>
          </table:table-cell>
          <table:table-cell table:style-name="Tabla1.E61" office:value-type="string">
            <text:p text:style-name="P7">propioa / propio</text:p>
          </table:table-cell>
          <table:table-cell table:style-name="Tabla1.F61" office:value-type="string">
            <text:p text:style-name="P5">UDALETXEA</text:p>
          </table:table-cell>
          <table:table-cell table:style-name="Tabla1.G61" office:value-type="string">
            <text:p text:style-name="P8">360m2</text:p>
          </table:table-cell>
          <table:table-cell table:style-name="Tabla1.H61" office:value-type="string">
            <text:p text:style-name="P7">Hutsik/Vacio</text:p>
          </table:table-cell>
          <table:table-cell table:style-name="Tabla1.I61" office:value-type="string">
            <text:p text:style-name="P8">Hutsik/Vacio</text:p>
          </table:table-cell>
          <table:table-cell table:style-name="Tabla1.J61" office:value-type="string">
            <text:p text:style-name="P1"/>
          </table:table-cell>
        </table:table-row>
        <table:table-row table:style-name="Tabla1.62">
          <table:table-cell table:style-name="Tabla1.A1" office:value-type="string">
            <text:p text:style-name="P1"/>
          </table:table-cell>
          <table:table-cell table:style-name="Tabla1.B62" office:value-type="string">
            <text:p text:style-name="P8">eraikina/edificio</text:p>
          </table:table-cell>
          <table:table-cell table:style-name="Tabla1.C62" office:value-type="string">
            <text:p text:style-name="P7">Lokala / Local</text:p>
          </table:table-cell>
          <table:table-cell table:style-name="Tabla1.D62" office:value-type="string">
            <text:p text:style-name="P7">JM Usandizaga 6, 2º</text:p>
          </table:table-cell>
          <table:table-cell table:style-name="Tabla1.E62" office:value-type="string">
            <text:p text:style-name="P7">propioa / propio</text:p>
          </table:table-cell>
          <table:table-cell table:style-name="Tabla1.F62" office:value-type="string">
            <text:p text:style-name="P5">UDALETXEA</text:p>
          </table:table-cell>
          <table:table-cell table:style-name="Tabla1.G62" office:value-type="string">
            <text:p text:style-name="P8">288m2</text:p>
          </table:table-cell>
          <table:table-cell table:style-name="Tabla1.H62" office:value-type="string">
            <text:p text:style-name="P7">Gizarte erabilera/Uso social</text:p>
          </table:table-cell>
          <table:table-cell table:style-name="Tabla1.I62" office:value-type="string">
            <text:p text:style-name="P8">Erabilita/En uso</text:p>
          </table:table-cell>
          <table:table-cell table:style-name="Tabla1.J62" office:value-type="string">
            <text:p text:style-name="P1"/>
          </table:table-cell>
        </table:table-row>
        <table:table-row table:style-name="Tabla1.52">
          <table:table-cell table:style-name="Tabla1.A1" office:value-type="string">
            <text:p text:style-name="P1"/>
          </table:table-cell>
          <table:table-cell table:style-name="Tabla1.B63" office:value-type="string">
            <text:p text:style-name="P8">eraikina/edificio</text:p>
          </table:table-cell>
          <table:table-cell table:style-name="Tabla1.C63" office:value-type="string">
            <text:p text:style-name="P7">Lokala / Local</text:p>
          </table:table-cell>
          <table:table-cell table:style-name="Tabla1.D63" office:value-type="string">
            <text:p text:style-name="P9">JM Usandizaga, 14 - Trasera</text:p>
          </table:table-cell>
          <table:table-cell table:style-name="Tabla1.E63" office:value-type="string">
            <text:p text:style-name="P7">propioa / propio</text:p>
          </table:table-cell>
          <table:table-cell table:style-name="Tabla1.F63" office:value-type="string">
            <text:p text:style-name="P5">UDALETXEA</text:p>
          </table:table-cell>
          <table:table-cell table:style-name="Tabla1.G63" office:value-type="string">
            <text:p text:style-name="P8">552m2</text:p>
          </table:table-cell>
          <table:table-cell table:style-name="Tabla1.H63" office:value-type="string">
            <text:p text:style-name="P9">Biltegia/Almacen</text:p>
          </table:table-cell>
          <table:table-cell table:style-name="Tabla1.I63" office:value-type="string">
            <text:p text:style-name="P8">Erabilita/En uso</text:p>
          </table:table-cell>
          <table:table-cell table:style-name="Tabla1.J63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64" office:value-type="string">
            <text:p text:style-name="P8">eraikina/edificio</text:p>
          </table:table-cell>
          <table:table-cell table:style-name="Tabla1.C64" office:value-type="string">
            <text:p text:style-name="P7">Lokala / Local</text:p>
          </table:table-cell>
          <table:table-cell table:style-name="Tabla1.D64" office:value-type="string">
            <text:p text:style-name="P7">JM Usandizaga 8, 10, 12, 14 Entresuelo 1</text:p>
          </table:table-cell>
          <table:table-cell table:style-name="Tabla1.E64" office:value-type="string">
            <text:p text:style-name="P7">propioa / propio</text:p>
          </table:table-cell>
          <table:table-cell table:style-name="Tabla1.F64" office:value-type="string">
            <text:p text:style-name="P5">UDALETXEA</text:p>
          </table:table-cell>
          <table:table-cell table:style-name="Tabla1.G64" office:value-type="string">
            <text:p text:style-name="P8">1350 m2</text:p>
          </table:table-cell>
          <table:table-cell table:style-name="Tabla1.H64" office:value-type="string">
            <text:p text:style-name="P7">Hutsik/Vacio</text:p>
          </table:table-cell>
          <table:table-cell table:style-name="Tabla1.I64" office:value-type="string">
            <text:p text:style-name="P8">Hutsik/Vacio</text:p>
          </table:table-cell>
          <table:table-cell table:style-name="Tabla1.J64" office:value-type="string">
            <text:p text:style-name="P1"/>
          </table:table-cell>
        </table:table-row>
        <table:table-row table:style-name="Tabla1.36">
          <table:table-cell table:style-name="Tabla1.A1" office:value-type="string">
            <text:p text:style-name="P1"/>
          </table:table-cell>
          <table:table-cell table:style-name="Tabla1.B65" office:value-type="string">
            <text:p text:style-name="P8">eraikina/edificio</text:p>
          </table:table-cell>
          <table:table-cell table:style-name="Tabla1.C65" office:value-type="string">
            <text:p text:style-name="P7">Lokala / Local</text:p>
          </table:table-cell>
          <table:table-cell table:style-name="Tabla1.D65" office:value-type="string">
            <text:p text:style-name="P7">J. M. Usandizaga, 8,10,12 y 14 Entresuelo 2</text:p>
          </table:table-cell>
          <table:table-cell table:style-name="Tabla1.E65" office:value-type="string">
            <text:p text:style-name="P7">propioa / propio</text:p>
          </table:table-cell>
          <table:table-cell table:style-name="Tabla1.F65" office:value-type="string">
            <text:p text:style-name="P5">UDALETXEA</text:p>
          </table:table-cell>
          <table:table-cell table:style-name="Tabla1.G65" office:value-type="string">
            <text:p text:style-name="P8">828 m2</text:p>
          </table:table-cell>
          <table:table-cell table:style-name="Tabla1.H65" office:value-type="string">
            <text:p text:style-name="P9">Hutsik/Vacio</text:p>
          </table:table-cell>
          <table:table-cell table:style-name="Tabla1.I65" office:value-type="string">
            <text:p text:style-name="P8">Hutsik/Vacio</text:p>
          </table:table-cell>
          <table:table-cell table:style-name="Tabla1.J65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66" office:value-type="string">
            <text:p text:style-name="P8">eraikina/edificio</text:p>
          </table:table-cell>
          <table:table-cell table:style-name="Tabla1.C66" office:value-type="string">
            <text:p text:style-name="P7">Lanbide</text:p>
          </table:table-cell>
          <table:table-cell table:style-name="Tabla1.D66" office:value-type="string">
            <text:p text:style-name="P7">Maurice Ravel 14</text:p>
          </table:table-cell>
          <table:table-cell table:style-name="Tabla1.E66" office:value-type="string">
            <text:p text:style-name="P7">propioa / propio</text:p>
          </table:table-cell>
          <table:table-cell table:style-name="Tabla1.F66" office:value-type="string">
            <text:p text:style-name="P5">UDALETXEA</text:p>
          </table:table-cell>
          <table:table-cell table:style-name="Tabla1.G66" office:value-type="string">
            <text:p text:style-name="P8">264m2</text:p>
          </table:table-cell>
          <table:table-cell table:style-name="Tabla1.H66" office:value-type="string">
            <text:p text:style-name="P7">Lanbide</text:p>
          </table:table-cell>
          <table:table-cell table:style-name="Tabla1.I66" office:value-type="string">
            <text:p text:style-name="P8">Erabilita/En uso</text:p>
          </table:table-cell>
          <table:table-cell table:style-name="Tabla1.J66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67" office:value-type="string">
            <text:p text:style-name="P8">eraikina/edificio</text:p>
          </table:table-cell>
          <table:table-cell table:style-name="Tabla1.C67" office:value-type="string">
            <text:p text:style-name="P7">Lanbide</text:p>
          </table:table-cell>
          <table:table-cell table:style-name="Tabla1.D67" office:value-type="string">
            <text:p text:style-name="P7">Maurice Ravel 16</text:p>
          </table:table-cell>
          <table:table-cell table:style-name="Tabla1.E67" office:value-type="string">
            <text:p text:style-name="P7">propioa / propio</text:p>
          </table:table-cell>
          <table:table-cell table:style-name="Tabla1.F67" office:value-type="string">
            <text:p text:style-name="P5">UDALETXEA</text:p>
          </table:table-cell>
          <table:table-cell table:style-name="Tabla1.G67" office:value-type="string">
            <text:p text:style-name="P8">260 m2</text:p>
          </table:table-cell>
          <table:table-cell table:style-name="Tabla1.H67" office:value-type="string">
            <text:p text:style-name="P7">Lanbide</text:p>
          </table:table-cell>
          <table:table-cell table:style-name="Tabla1.I67" office:value-type="string">
            <text:p text:style-name="P8">Erabilita/En uso</text:p>
          </table:table-cell>
          <table:table-cell table:style-name="Tabla1.J67" office:value-type="string">
            <text:p text:style-name="P1"/>
          </table:table-cell>
        </table:table-row>
        <table:table-row table:style-name="Tabla1.36">
          <table:table-cell table:style-name="Tabla1.A1" office:value-type="string">
            <text:p text:style-name="P1"/>
          </table:table-cell>
          <table:table-cell table:style-name="Tabla1.B68" office:value-type="string">
            <text:p text:style-name="P8">eraikina/edificio</text:p>
          </table:table-cell>
          <table:table-cell table:style-name="Tabla1.C68" office:value-type="string">
            <text:p text:style-name="P7">Hiri Mantimenduko garajea/Garaje Mantenimiento Urbano</text:p>
          </table:table-cell>
          <table:table-cell table:style-name="Tabla1.D68" office:value-type="string">
            <text:p text:style-name="P7">Norberto Almandoz 1 - 3</text:p>
          </table:table-cell>
          <table:table-cell table:style-name="Tabla1.E68" office:value-type="string">
            <text:p text:style-name="P7">propioa / propio</text:p>
          </table:table-cell>
          <table:table-cell table:style-name="Tabla1.F68" office:value-type="string">
            <text:p text:style-name="P5">UDALETXEA</text:p>
          </table:table-cell>
          <table:table-cell table:style-name="Tabla1.G68" office:value-type="string">
            <text:p text:style-name="P8">479m2</text:p>
          </table:table-cell>
          <table:table-cell table:style-name="Tabla1.H68" office:value-type="string">
            <text:p text:style-name="P7">Hiri mantimenduko garajea/Garaje Mantenimiento Urbano</text:p>
          </table:table-cell>
          <table:table-cell table:style-name="Tabla1.I68" office:value-type="string">
            <text:p text:style-name="P8">Erabilita/En uso</text:p>
          </table:table-cell>
          <table:table-cell table:style-name="Tabla1.J68" office:value-type="string">
            <text:p text:style-name="P1"/>
          </table:table-cell>
        </table:table-row>
        <table:table-row table:style-name="Tabla1.37">
          <table:table-cell table:style-name="Tabla1.A1" office:value-type="string">
            <text:p text:style-name="P1"/>
          </table:table-cell>
          <table:table-cell table:style-name="Tabla1.B69" office:value-type="string">
            <text:p text:style-name="P8">eraikina/edificio</text:p>
          </table:table-cell>
          <table:table-cell table:style-name="Tabla1.C69" office:value-type="string">
            <text:p text:style-name="P7">Lokala / Local</text:p>
          </table:table-cell>
          <table:table-cell table:style-name="Tabla1.D69" office:value-type="string">
            <text:p text:style-name="P7">Norberto Almandoz 5 Bajo</text:p>
          </table:table-cell>
          <table:table-cell table:style-name="Tabla1.E69" office:value-type="string">
            <text:p text:style-name="P7">propioa / propio</text:p>
          </table:table-cell>
          <table:table-cell table:style-name="Tabla1.F69" office:value-type="string">
            <text:p text:style-name="P5">UDALETXEA</text:p>
          </table:table-cell>
          <table:table-cell table:style-name="Tabla1.G69" office:value-type="string">
            <text:p text:style-name="P10">78 m2</text:p>
          </table:table-cell>
          <table:table-cell table:style-name="Tabla1.H69" office:value-type="string">
            <text:p text:style-name="P7">Gizarte erabilera/Uso social</text:p>
          </table:table-cell>
          <table:table-cell table:style-name="Tabla1.I69" office:value-type="string">
            <text:p text:style-name="P8">Erabilita/En uso</text:p>
          </table:table-cell>
          <table:table-cell table:style-name="Tabla1.J69" office:value-type="string">
            <text:p text:style-name="P1"/>
          </table:table-cell>
        </table:table-row>
        <table:table-row table:style-name="Tabla1.70">
          <table:table-cell table:style-name="Tabla1.A1" office:value-type="string">
            <text:p text:style-name="P1"/>
          </table:table-cell>
          <table:table-cell table:style-name="Tabla1.B70" office:value-type="string">
            <text:p text:style-name="P2"/>
          </table:table-cell>
          <table:table-cell table:style-name="Tabla1.C70" office:value-type="string">
            <text:p text:style-name="P7">Lokala / Local</text:p>
          </table:table-cell>
          <table:table-cell table:style-name="Tabla1.D70" office:value-type="string">
            <text:p text:style-name="P7">Norberto Almandoz 5 Bajo</text:p>
          </table:table-cell>
          <table:table-cell table:style-name="Tabla1.E70" office:value-type="string">
            <text:p text:style-name="P7">propioa / propio</text:p>
          </table:table-cell>
          <table:table-cell table:style-name="Tabla1.F70" office:value-type="string">
            <text:p text:style-name="P5">UDALETXEA</text:p>
          </table:table-cell>
          <table:table-cell table:style-name="Tabla1.G70" office:value-type="string">
            <text:p text:style-name="P10">124 m2</text:p>
          </table:table-cell>
          <table:table-cell table:style-name="Tabla1.H70" office:value-type="string">
            <text:p text:style-name="P9">Hutsik/Vacio</text:p>
          </table:table-cell>
          <table:table-cell table:style-name="Tabla1.I70" office:value-type="string">
            <text:p text:style-name="P2"/>
          </table:table-cell>
          <table:table-cell table:style-name="Tabla1.J70" office:value-type="string">
            <text:p text:style-name="P1"/>
          </table:table-cell>
        </table:table-row>
        <text:soft-page-break/>
        <table:table-row table:style-name="Tabla1.8">
          <table:table-cell table:style-name="Tabla1.A1" office:value-type="string">
            <text:p text:style-name="P1"/>
          </table:table-cell>
          <table:table-cell table:style-name="Tabla1.B71" office:value-type="string">
            <text:p text:style-name="P8">eraikina/edificio</text:p>
          </table:table-cell>
          <table:table-cell table:style-name="Tabla1.C71" office:value-type="string">
            <text:p text:style-name="P7">Gaztelekua/ Ludoteka -Ludoteca / Gaztelekua</text:p>
          </table:table-cell>
          <table:table-cell table:style-name="Tabla1.D71" office:value-type="string">
            <text:p text:style-name="P7">San Marcos 7 - 9</text:p>
          </table:table-cell>
          <table:table-cell table:style-name="Tabla1.E71" office:value-type="string">
            <text:p text:style-name="P7">propioa / propio</text:p>
          </table:table-cell>
          <table:table-cell table:style-name="Tabla1.F71" office:value-type="string">
            <text:p text:style-name="P5">UDALETXEA</text:p>
          </table:table-cell>
          <table:table-cell table:style-name="Tabla1.G71" office:value-type="string">
            <text:p text:style-name="P8">300 m2</text:p>
          </table:table-cell>
          <table:table-cell table:style-name="Tabla1.H71" office:value-type="string">
            <text:p text:style-name="P7">Gaztelekua/ Ludoteka -Ludoteca / Gaztelekua</text:p>
          </table:table-cell>
          <table:table-cell table:style-name="Tabla1.I71" office:value-type="string">
            <text:p text:style-name="P8">Erabilita/En uso</text:p>
          </table:table-cell>
          <table:table-cell table:style-name="Tabla1.J71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72" office:value-type="string">
            <text:p text:style-name="P8">eraikina/edificio</text:p>
          </table:table-cell>
          <table:table-cell table:style-name="Tabla1.C72" office:value-type="string">
            <text:p text:style-name="P7">Lokala / Local</text:p>
          </table:table-cell>
          <table:table-cell table:style-name="Tabla1.D72" office:value-type="string">
            <text:p text:style-name="P7">San Marcos 15</text:p>
          </table:table-cell>
          <table:table-cell table:style-name="Tabla1.E72" office:value-type="string">
            <text:p text:style-name="P7">propioa / propio</text:p>
          </table:table-cell>
          <table:table-cell table:style-name="Tabla1.F72" office:value-type="string">
            <text:p text:style-name="P5">UDALETXEA</text:p>
          </table:table-cell>
          <table:table-cell table:style-name="Tabla1.G72" office:value-type="string">
            <text:p text:style-name="P8">175,62m2</text:p>
          </table:table-cell>
          <table:table-cell table:style-name="Tabla1.H72" office:value-type="string">
            <text:p text:style-name="P7">Kirol Elkartea / Asociación Deportiva</text:p>
          </table:table-cell>
          <table:table-cell table:style-name="Tabla1.I72" office:value-type="string">
            <text:p text:style-name="P8">Erabilita/En uso</text:p>
          </table:table-cell>
          <table:table-cell table:style-name="Tabla1.J72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73" office:value-type="string">
            <text:p text:style-name="P8">eraikina/edificio</text:p>
          </table:table-cell>
          <table:table-cell table:style-name="Tabla1.C73" office:value-type="string">
            <text:p text:style-name="P7">Lokala / Local</text:p>
          </table:table-cell>
          <table:table-cell table:style-name="Tabla1.D73" office:value-type="string">
            <text:p text:style-name="P7">San Marcos 17</text:p>
          </table:table-cell>
          <table:table-cell table:style-name="Tabla1.E73" office:value-type="string">
            <text:p text:style-name="P7">propioa / propio</text:p>
          </table:table-cell>
          <table:table-cell table:style-name="Tabla1.F73" office:value-type="string">
            <text:p text:style-name="P5">UDALETXEA</text:p>
          </table:table-cell>
          <table:table-cell table:style-name="Tabla1.G73" office:value-type="string">
            <text:p text:style-name="P8">380 m2</text:p>
          </table:table-cell>
          <table:table-cell table:style-name="Tabla1.H73" office:value-type="string">
            <text:p text:style-name="P7">Kultura erabilera/Uso cultural </text:p>
          </table:table-cell>
          <table:table-cell table:style-name="Tabla1.I73" office:value-type="string">
            <text:p text:style-name="P8">Erabilita/En uso</text:p>
          </table:table-cell>
          <table:table-cell table:style-name="Tabla1.J73" office:value-type="string">
            <text:p text:style-name="P1"/>
          </table:table-cell>
        </table:table-row>
        <table:table-row table:style-name="Tabla1.74">
          <table:table-cell table:style-name="Tabla1.A1" office:value-type="string">
            <text:p text:style-name="P1"/>
          </table:table-cell>
          <table:table-cell table:style-name="Tabla1.B74" office:value-type="string">
            <text:p text:style-name="P8">eraikina/edificio</text:p>
          </table:table-cell>
          <table:table-cell table:style-name="Tabla1.C74" office:value-type="string">
            <text:p text:style-name="P7">Esnabide Eskolaurre zaharra/Antiguo Parvulario Esnabide</text:p>
          </table:table-cell>
          <table:table-cell table:style-name="Tabla1.D74" office:value-type="string">
            <text:p text:style-name="P7">Esnabide</text:p>
          </table:table-cell>
          <table:table-cell table:style-name="Tabla1.E74" office:value-type="string">
            <text:p text:style-name="P7">propioa / propio</text:p>
          </table:table-cell>
          <table:table-cell table:style-name="Tabla1.F74" office:value-type="string">
            <text:p text:style-name="P5">UDALETXEA</text:p>
          </table:table-cell>
          <table:table-cell table:style-name="Tabla1.G74" office:value-type="string">
            <text:p text:style-name="P8">2.812m2</text:p>
          </table:table-cell>
          <table:table-cell table:style-name="Tabla1.H74" office:value-type="string">
            <text:p text:style-name="P7">Kultura erabilera/Uso cultural </text:p>
          </table:table-cell>
          <table:table-cell table:style-name="Tabla1.I74" office:value-type="string">
            <text:p text:style-name="P8">Erabilita/En uso</text:p>
          </table:table-cell>
          <table:table-cell table:style-name="Tabla1.J74" office:value-type="string">
            <text:p text:style-name="P1"/>
          </table:table-cell>
        </table:table-row>
        <table:table-row table:style-name="Tabla1.74">
          <table:table-cell table:style-name="Tabla1.A1" office:value-type="string">
            <text:p text:style-name="P1"/>
          </table:table-cell>
          <table:table-cell table:style-name="Tabla1.B75" office:value-type="string">
            <text:p text:style-name="P8">eraikina/edificio</text:p>
          </table:table-cell>
          <table:table-cell table:style-name="Tabla1.C75" office:value-type="string">
            <text:p text:style-name="P7">Pontika Eskolaurre zaharra/Antiguo Parvulario Pontika</text:p>
          </table:table-cell>
          <table:table-cell table:style-name="Tabla1.D75" office:value-type="string">
            <text:p text:style-name="P7">Yanci 11 – W</text:p>
          </table:table-cell>
          <table:table-cell table:style-name="Tabla1.E75" office:value-type="string">
            <text:p text:style-name="P7">propioa / propio</text:p>
          </table:table-cell>
          <table:table-cell table:style-name="Tabla1.F75" office:value-type="string">
            <text:p text:style-name="P5">UDALETXEA</text:p>
          </table:table-cell>
          <table:table-cell table:style-name="Tabla1.G75" office:value-type="string">
            <text:p text:style-name="P8">496m2</text:p>
          </table:table-cell>
          <table:table-cell table:style-name="Tabla1.H75" office:value-type="string">
            <text:p text:style-name="P7">Kultura erabilera/Uso cultural </text:p>
          </table:table-cell>
          <table:table-cell table:style-name="Tabla1.I75" office:value-type="string">
            <text:p text:style-name="P8">Erabilita/En uso</text:p>
          </table:table-cell>
          <table:table-cell table:style-name="Tabla1.J75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76" office:value-type="string">
            <text:p text:style-name="P8">eraikina/edificio</text:p>
          </table:table-cell>
          <table:table-cell table:style-name="Tabla1.C76" office:value-type="string">
            <text:p text:style-name="P7">Lokala / Local</text:p>
          </table:table-cell>
          <table:table-cell table:style-name="Tabla1.D76" office:value-type="string">
            <text:p text:style-name="P7">Pontika 10</text:p>
          </table:table-cell>
          <table:table-cell table:style-name="Tabla1.E76" office:value-type="string">
            <text:p text:style-name="P7">propioa / propio</text:p>
          </table:table-cell>
          <table:table-cell table:style-name="Tabla1.F76" office:value-type="string">
            <text:p text:style-name="P5">UDALETXEA</text:p>
          </table:table-cell>
          <table:table-cell table:style-name="Tabla1.G76" office:value-type="string">
            <text:p text:style-name="P8">120m2</text:p>
          </table:table-cell>
          <table:table-cell table:style-name="Tabla1.H76" office:value-type="string">
            <text:p text:style-name="P7">Auzo Elkartea / Asociación Vecinos</text:p>
          </table:table-cell>
          <table:table-cell table:style-name="Tabla1.I76" office:value-type="string">
            <text:p text:style-name="P8">Erabilita/En uso</text:p>
          </table:table-cell>
          <table:table-cell table:style-name="Tabla1.J76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77" office:value-type="string">
            <text:p text:style-name="P8">eraikina/edificio</text:p>
          </table:table-cell>
          <table:table-cell table:style-name="Tabla1.C77" office:value-type="string">
            <text:p text:style-name="P7">Lokala / Local</text:p>
          </table:table-cell>
          <table:table-cell table:style-name="Tabla1.D77" office:value-type="string">
            <text:p text:style-name="P7">Pontika 14</text:p>
          </table:table-cell>
          <table:table-cell table:style-name="Tabla1.E77" office:value-type="string">
            <text:p text:style-name="P7">propioa / propio</text:p>
          </table:table-cell>
          <table:table-cell table:style-name="Tabla1.F77" office:value-type="string">
            <text:p text:style-name="P5">UDALETXEA</text:p>
          </table:table-cell>
          <table:table-cell table:style-name="Tabla1.G77" office:value-type="string">
            <text:p text:style-name="P8">212m2</text:p>
          </table:table-cell>
          <table:table-cell table:style-name="Tabla1.H77" office:value-type="string">
            <text:p text:style-name="P9">Zahar Etxea / Hogar del Jubilado</text:p>
          </table:table-cell>
          <table:table-cell table:style-name="Tabla1.I77" office:value-type="string">
            <text:p text:style-name="P8">Erabilita/En uso</text:p>
          </table:table-cell>
          <table:table-cell table:style-name="Tabla1.J77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78" office:value-type="string">
            <text:p text:style-name="P8">eraikina/edificio</text:p>
          </table:table-cell>
          <table:table-cell table:style-name="Tabla1.C78" office:value-type="string">
            <text:p text:style-name="P7">Frontoi etxabe /Bajo Fronton</text:p>
          </table:table-cell>
          <table:table-cell table:style-name="Tabla1.D78" office:value-type="string">
            <text:p text:style-name="P7">Arditurri,11</text:p>
          </table:table-cell>
          <table:table-cell table:style-name="Tabla1.E78" office:value-type="string">
            <text:p text:style-name="P7">propioa / propio</text:p>
          </table:table-cell>
          <table:table-cell table:style-name="Tabla1.F78" office:value-type="string">
            <text:p text:style-name="P5">UDALETXEA</text:p>
          </table:table-cell>
          <table:table-cell table:style-name="Tabla1.G78" office:value-type="string">
            <text:p text:style-name="P8">75m2</text:p>
          </table:table-cell>
          <table:table-cell table:style-name="Tabla1.H78" office:value-type="string">
            <text:p text:style-name="P7">Auzo Elkartea / Asociación Vecinos</text:p>
          </table:table-cell>
          <table:table-cell table:style-name="Tabla1.I78" office:value-type="string">
            <text:p text:style-name="P8">Erabilita/En uso</text:p>
          </table:table-cell>
          <table:table-cell table:style-name="Tabla1.J78" office:value-type="string">
            <text:p text:style-name="P1"/>
          </table:table-cell>
        </table:table-row>
        <table:table-row table:style-name="Tabla1.23">
          <table:table-cell table:style-name="Tabla1.A1" office:value-type="string">
            <text:p text:style-name="P1"/>
          </table:table-cell>
          <table:table-cell table:style-name="Tabla1.B79" office:value-type="string">
            <text:p text:style-name="P8">eraikina/edificio</text:p>
          </table:table-cell>
          <table:table-cell table:style-name="Tabla1.C79" office:value-type="string">
            <text:p text:style-name="P7">Gaztaño eskolaurre zaharra/Antiguo parvulario Gaztaño</text:p>
          </table:table-cell>
          <table:table-cell table:style-name="Tabla1.D79" office:value-type="string">
            <text:p text:style-name="P7">Gaztaño</text:p>
          </table:table-cell>
          <table:table-cell table:style-name="Tabla1.E79" office:value-type="string">
            <text:p text:style-name="P7">propioa / propio</text:p>
          </table:table-cell>
          <table:table-cell table:style-name="Tabla1.F79" office:value-type="string">
            <text:p text:style-name="P5">UDALETXEA</text:p>
          </table:table-cell>
          <table:table-cell table:style-name="Tabla1.G79" office:value-type="string">
            <text:p text:style-name="P8">480m2</text:p>
          </table:table-cell>
          <table:table-cell table:style-name="Tabla1.H79" office:value-type="string">
            <text:p text:style-name="P7">Kultura erabilera/Uso cultural</text:p>
          </table:table-cell>
          <table:table-cell table:style-name="Tabla1.I79" office:value-type="string">
            <text:p text:style-name="P8">Erabilita/En uso</text:p>
          </table:table-cell>
          <table:table-cell table:style-name="Tabla1.J79" office:value-type="string">
            <text:p text:style-name="P1"/>
          </table:table-cell>
        </table:table-row>
        <table:table-row table:style-name="Tabla1.80">
          <table:table-cell table:style-name="Tabla1.A1" office:value-type="string">
            <text:p text:style-name="P1"/>
          </table:table-cell>
          <table:table-cell table:style-name="Tabla1.B80" office:value-type="string">
            <text:p text:style-name="P8">eraikina/edificio</text:p>
          </table:table-cell>
          <table:table-cell table:style-name="Tabla1.C80" office:value-type="string">
            <text:p text:style-name="P7">Koldo Mitxelena Ikastetxea/Colegio Koldo Mitxelena</text:p>
          </table:table-cell>
          <table:table-cell table:style-name="Tabla1.D80" office:value-type="string">
            <text:p text:style-name="P7">Fernandez de Landa</text:p>
          </table:table-cell>
          <table:table-cell table:style-name="Tabla1.E80" office:value-type="string">
            <text:p text:style-name="P7">propioa / propio</text:p>
          </table:table-cell>
          <table:table-cell table:style-name="Tabla1.F80" office:value-type="string">
            <text:p text:style-name="P5">UDALETXEA</text:p>
          </table:table-cell>
          <table:table-cell table:style-name="Tabla1.G80" office:value-type="string">
            <text:p text:style-name="P8">2214m2</text:p>
          </table:table-cell>
          <table:table-cell table:style-name="Tabla1.H11" office:value-type="string">
            <text:p text:style-name="P7">Eskola/Colegio</text:p>
          </table:table-cell>
          <table:table-cell table:style-name="Tabla1.I80" office:value-type="string">
            <text:p text:style-name="P8">Erabilita/En uso</text:p>
          </table:table-cell>
          <table:table-cell table:style-name="Tabla1.J8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1" office:value-type="string">
            <text:p text:style-name="P8">eraikina/edificio</text:p>
          </table:table-cell>
          <table:table-cell table:style-name="Tabla1.C81" office:value-type="string">
            <text:p text:style-name="P7">Kapitanetxea</text:p>
          </table:table-cell>
          <table:table-cell table:style-name="Tabla1.D81" office:value-type="string">
            <text:p text:style-name="P7">Kapitanenea, 6</text:p>
          </table:table-cell>
          <table:table-cell table:style-name="Tabla1.E81" office:value-type="string">
            <text:p text:style-name="P7">propioa / propio</text:p>
          </table:table-cell>
          <table:table-cell table:style-name="Tabla1.F81" office:value-type="string">
            <text:p text:style-name="P5">UDALETXEA</text:p>
          </table:table-cell>
          <table:table-cell table:style-name="Tabla1.G81" office:value-type="string">
            <text:p text:style-name="P8">396m2</text:p>
          </table:table-cell>
          <table:table-cell table:style-name="Tabla1.H81" office:value-type="string">
            <text:p text:style-name="P9">Hutsik/Vacio</text:p>
          </table:table-cell>
          <table:table-cell table:style-name="Tabla1.I81" office:value-type="string">
            <text:p text:style-name="P8">Obretan / En obras</text:p>
          </table:table-cell>
          <table:table-cell table:style-name="Tabla1.J81" office:value-type="string">
            <text:p text:style-name="P1"/>
          </table:table-cell>
        </table:table-row>
        <text:soft-page-break/>
        <table:table-row table:style-name="Tabla1.14">
          <table:table-cell table:style-name="Tabla1.A1" office:value-type="string">
            <text:p text:style-name="P1"/>
          </table:table-cell>
          <table:table-cell table:style-name="Tabla1.B82" office:value-type="string">
            <text:p text:style-name="P8">eraikina/edificio</text:p>
          </table:table-cell>
          <table:table-cell table:style-name="Tabla1.C82" office:value-type="string">
            <text:p text:style-name="P7">Kiosko Alameda</text:p>
          </table:table-cell>
          <table:table-cell table:style-name="Tabla1.D82" office:value-type="string">
            <text:p text:style-name="P7">Alameda</text:p>
          </table:table-cell>
          <table:table-cell table:style-name="Tabla1.E82" office:value-type="string">
            <text:p text:style-name="P7">propioa / propio</text:p>
          </table:table-cell>
          <table:table-cell table:style-name="Tabla1.F82" office:value-type="string">
            <text:p text:style-name="P5">UDALETXEA</text:p>
          </table:table-cell>
          <table:table-cell table:style-name="Tabla1.G82" office:value-type="string">
            <text:p text:style-name="P2"/>
          </table:table-cell>
          <table:table-cell table:style-name="Tabla1.H82" office:value-type="string">
            <text:p text:style-name="P7">Kultura erabilera/Uso cultural </text:p>
          </table:table-cell>
          <table:table-cell table:style-name="Tabla1.I82" office:value-type="string">
            <text:p text:style-name="P8">Erabilita/En uso</text:p>
          </table:table-cell>
          <table:table-cell table:style-name="Tabla1.J82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3" office:value-type="string">
            <text:p text:style-name="P8">eraikina/edificio</text:p>
          </table:table-cell>
          <table:table-cell table:style-name="Tabla1.C83" office:value-type="string">
            <text:p text:style-name="P7">Udaletxea/Ayuntamiento</text:p>
          </table:table-cell>
          <table:table-cell table:style-name="Tabla1.D83" office:value-type="string">
            <text:p text:style-name="P7">Herriko Plaza s/n</text:p>
          </table:table-cell>
          <table:table-cell table:style-name="Tabla1.E83" office:value-type="string">
            <text:p text:style-name="P7">propioa / propio</text:p>
          </table:table-cell>
          <table:table-cell table:style-name="Tabla1.F83" office:value-type="string">
            <text:p text:style-name="P5">UDALETXEA</text:p>
          </table:table-cell>
          <table:table-cell table:style-name="Tabla1.G83" office:value-type="string">
            <text:p text:style-name="P8">1770 m2</text:p>
          </table:table-cell>
          <table:table-cell table:style-name="Tabla1.H83" office:value-type="string">
            <text:p text:style-name="P7">Udala/Ayuntamiento</text:p>
          </table:table-cell>
          <table:table-cell table:style-name="Tabla1.I83" office:value-type="string">
            <text:p text:style-name="P8">Erabilita/En uso</text:p>
          </table:table-cell>
          <table:table-cell table:style-name="Tabla1.J83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4" office:value-type="string">
            <text:p text:style-name="P8">eraikina/edificio</text:p>
          </table:table-cell>
          <table:table-cell table:style-name="Tabla1.C84" office:value-type="string">
            <text:p text:style-name="P7">Errenkoalde</text:p>
          </table:table-cell>
          <table:table-cell table:style-name="Tabla1.D84" office:value-type="string">
            <text:p text:style-name="P7">Beheko kalea 2, behea 1</text:p>
          </table:table-cell>
          <table:table-cell table:style-name="Tabla1.E84" office:value-type="string">
            <text:p text:style-name="P7">propioa / propio</text:p>
          </table:table-cell>
          <table:table-cell table:style-name="Tabla1.F84" office:value-type="string">
            <text:p text:style-name="P5">UDALETXEA</text:p>
          </table:table-cell>
          <table:table-cell table:style-name="Tabla1.G84" office:value-type="string">
            <text:p text:style-name="P8">55m2</text:p>
          </table:table-cell>
          <table:table-cell table:style-name="Tabla1.H84" office:value-type="string">
            <text:p text:style-name="P7">Errenkoalde</text:p>
          </table:table-cell>
          <table:table-cell table:style-name="Tabla1.I84" office:value-type="string">
            <text:p text:style-name="P8">Erabilita/En uso</text:p>
          </table:table-cell>
          <table:table-cell table:style-name="Tabla1.J84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5" office:value-type="string">
            <text:p text:style-name="P8">eraikina/edificio</text:p>
          </table:table-cell>
          <table:table-cell table:style-name="Tabla1.C85" office:value-type="string">
            <text:p text:style-name="P7">Lokala / Local</text:p>
          </table:table-cell>
          <table:table-cell table:style-name="Tabla1.D85" office:value-type="string">
            <text:p text:style-name="P7">Goiko kalea 1, sotoa</text:p>
          </table:table-cell>
          <table:table-cell table:style-name="Tabla1.E85" office:value-type="string">
            <text:p text:style-name="P7">propioa / propio</text:p>
          </table:table-cell>
          <table:table-cell table:style-name="Tabla1.F85" office:value-type="string">
            <text:p text:style-name="P5">UDALETXEA</text:p>
          </table:table-cell>
          <table:table-cell table:style-name="Tabla1.G85" office:value-type="string">
            <text:p text:style-name="P8">376 m2</text:p>
          </table:table-cell>
          <table:table-cell table:style-name="Tabla1.H85" office:value-type="string">
            <text:p text:style-name="P7">Udal Zerbitzuak / Servicios Municipales</text:p>
          </table:table-cell>
          <table:table-cell table:style-name="Tabla1.I85" office:value-type="string">
            <text:p text:style-name="P8">Erabilita/En uso</text:p>
          </table:table-cell>
          <table:table-cell table:style-name="Tabla1.J85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6" office:value-type="string">
            <text:p text:style-name="P8">eraikina/edificio</text:p>
          </table:table-cell>
          <table:table-cell table:style-name="Tabla1.C86" office:value-type="string">
            <text:p text:style-name="P7">Torrekua</text:p>
          </table:table-cell>
          <table:table-cell table:style-name="Tabla1.D86" office:value-type="string">
            <text:p text:style-name="P7">Orereta, 7 - Torrekua</text:p>
          </table:table-cell>
          <table:table-cell table:style-name="Tabla1.E86" office:value-type="string">
            <text:p text:style-name="P7">propioa / propio</text:p>
          </table:table-cell>
          <table:table-cell table:style-name="Tabla1.F86" office:value-type="string">
            <text:p text:style-name="P5">UDALETXEA</text:p>
          </table:table-cell>
          <table:table-cell table:style-name="Tabla1.G86" office:value-type="string">
            <text:p text:style-name="P8">467m2</text:p>
          </table:table-cell>
          <table:table-cell table:style-name="Tabla1.H86" office:value-type="string">
            <text:p text:style-name="P9">Oarsoaldea </text:p>
          </table:table-cell>
          <table:table-cell table:style-name="Tabla1.I86" office:value-type="string">
            <text:p text:style-name="P8">Erabilita/En uso</text:p>
          </table:table-cell>
          <table:table-cell table:style-name="Tabla1.J86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87" office:value-type="string">
            <text:p text:style-name="P8">eraikina/edificio</text:p>
          </table:table-cell>
          <table:table-cell table:style-name="Tabla1.C87" office:value-type="string">
            <text:p text:style-name="P7">Lokala / Local</text:p>
          </table:table-cell>
          <table:table-cell table:style-name="Tabla1.D87" office:value-type="string">
            <text:p text:style-name="P7">Pablo Iglesias 11-Oarso (Sotoa)</text:p>
          </table:table-cell>
          <table:table-cell table:style-name="Tabla1.E87" office:value-type="string">
            <text:p text:style-name="P7">propioa / propio</text:p>
          </table:table-cell>
          <table:table-cell table:style-name="Tabla1.F87" office:value-type="string">
            <text:p text:style-name="P5">UDALETXEA</text:p>
          </table:table-cell>
          <table:table-cell table:style-name="Tabla1.G87" office:value-type="string">
            <text:p text:style-name="P8">1.391m2</text:p>
          </table:table-cell>
          <table:table-cell table:style-name="Tabla1.H87" office:value-type="string">
            <text:p text:style-name="P7">Kultura eta Gizarte erabilera/Uso cultural y social</text:p>
          </table:table-cell>
          <table:table-cell table:style-name="Tabla1.I87" office:value-type="string">
            <text:p text:style-name="P8">Erabilita/En uso</text:p>
          </table:table-cell>
          <table:table-cell table:style-name="Tabla1.J87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8" office:value-type="string">
            <text:p text:style-name="P8">eraikina/edificio</text:p>
          </table:table-cell>
          <table:table-cell table:style-name="Tabla1.C88" office:value-type="string">
            <text:p text:style-name="P7">Merkatuzar</text:p>
          </table:table-cell>
          <table:table-cell table:style-name="Tabla1.D88" office:value-type="string">
            <text:p text:style-name="P7">Merkatuzar</text:p>
          </table:table-cell>
          <table:table-cell table:style-name="Tabla1.E88" office:value-type="string">
            <text:p text:style-name="P7">propioa / propio</text:p>
          </table:table-cell>
          <table:table-cell table:style-name="Tabla1.F88" office:value-type="string">
            <text:p text:style-name="P5">UDALETXEA</text:p>
          </table:table-cell>
          <table:table-cell table:style-name="Tabla1.G88" office:value-type="string">
            <text:p text:style-name="P8">1.580m2</text:p>
          </table:table-cell>
          <table:table-cell table:style-name="Tabla1.H88" office:value-type="string">
            <text:p text:style-name="P7">Garajeak/Garajes </text:p>
          </table:table-cell>
          <table:table-cell table:style-name="Tabla1.I88" office:value-type="string">
            <text:p text:style-name="P8">Erabilita/En uso</text:p>
          </table:table-cell>
          <table:table-cell table:style-name="Tabla1.J88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89" office:value-type="string">
            <text:p text:style-name="P8">eraikina/edificio</text:p>
          </table:table-cell>
          <table:table-cell table:style-name="Tabla1.C89" office:value-type="string">
            <text:p text:style-name="P7">Linoko garajeak/Garajes de Lino</text:p>
          </table:table-cell>
          <table:table-cell table:style-name="Tabla1.D89" office:value-type="string">
            <text:p text:style-name="P7">Santa Clara, 5</text:p>
          </table:table-cell>
          <table:table-cell table:style-name="Tabla1.E89" office:value-type="string">
            <text:p text:style-name="P7">propioa / propio</text:p>
          </table:table-cell>
          <table:table-cell table:style-name="Tabla1.F89" office:value-type="string">
            <text:p text:style-name="P5">UDALETXEA</text:p>
          </table:table-cell>
          <table:table-cell table:style-name="Tabla1.G89" office:value-type="string">
            <text:p text:style-name="P8">1.837,6 m2</text:p>
          </table:table-cell>
          <table:table-cell table:style-name="Tabla1.H89" office:value-type="string">
            <text:p text:style-name="P7">Garajeak/Garajes</text:p>
          </table:table-cell>
          <table:table-cell table:style-name="Tabla1.I89" office:value-type="string">
            <text:p text:style-name="P8">Erabilita/En uso</text:p>
          </table:table-cell>
          <table:table-cell table:style-name="Tabla1.J89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90" office:value-type="string">
            <text:p text:style-name="P8">eraikina/edificio</text:p>
          </table:table-cell>
          <table:table-cell table:style-name="Tabla1.C90" office:value-type="string">
            <text:p text:style-name="P7">Lokala / Local</text:p>
          </table:table-cell>
          <table:table-cell table:style-name="Tabla1.D90" office:value-type="string">
            <text:p text:style-name="P7">Santa Clara, 18</text:p>
          </table:table-cell>
          <table:table-cell table:style-name="Tabla1.E90" office:value-type="string">
            <text:p text:style-name="P7">propioa / propio</text:p>
          </table:table-cell>
          <table:table-cell table:style-name="Tabla1.F90" office:value-type="string">
            <text:p text:style-name="P5">UDALETXEA</text:p>
          </table:table-cell>
          <table:table-cell table:style-name="Tabla1.G90" office:value-type="string">
            <text:p text:style-name="P8">350m2</text:p>
          </table:table-cell>
          <table:table-cell table:style-name="Tabla1.H90" office:value-type="string">
            <text:p text:style-name="P7">Gizarte Zerbitzuak/Servicios Sociales</text:p>
          </table:table-cell>
          <table:table-cell table:style-name="Tabla1.I90" office:value-type="string">
            <text:p text:style-name="P8">Erabilita/En uso</text:p>
          </table:table-cell>
          <table:table-cell table:style-name="Tabla1.J9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91" office:value-type="string">
            <text:p text:style-name="P8">eraikina/edificio</text:p>
          </table:table-cell>
          <table:table-cell table:style-name="Tabla1.C91" office:value-type="string">
            <text:p text:style-name="P7">Lokala / Local</text:p>
          </table:table-cell>
          <table:table-cell table:style-name="Tabla1.D91" office:value-type="string">
            <text:p text:style-name="P7">Santa Clara, 16 </text:p>
          </table:table-cell>
          <table:table-cell table:style-name="Tabla1.E91" office:value-type="string">
            <text:p text:style-name="P7">propioa / propio</text:p>
          </table:table-cell>
          <table:table-cell table:style-name="Tabla1.F91" office:value-type="string">
            <text:p text:style-name="P5">UDALETXEA</text:p>
          </table:table-cell>
          <table:table-cell table:style-name="Tabla1.G91" office:value-type="string">
            <text:p text:style-name="P8">260,34 m2</text:p>
          </table:table-cell>
          <table:table-cell table:style-name="Tabla1.H91" office:value-type="string">
            <text:p text:style-name="P7">Gizarte Zerbitzuak/Servicios Sociales</text:p>
          </table:table-cell>
          <table:table-cell table:style-name="Tabla1.I91" office:value-type="string">
            <text:p text:style-name="P8">Erabilita/En uso</text:p>
          </table:table-cell>
          <table:table-cell table:style-name="Tabla1.J91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92" office:value-type="string">
            <text:p text:style-name="P8">eraikina/edificio</text:p>
          </table:table-cell>
          <table:table-cell table:style-name="Tabla1.C92" office:value-type="string">
            <text:p text:style-name="P7">Lokala / Local</text:p>
          </table:table-cell>
          <table:table-cell table:style-name="Tabla1.D92" office:value-type="string">
            <text:p text:style-name="P7">Tomas Lopez, 17 - La Herreria</text:p>
          </table:table-cell>
          <table:table-cell table:style-name="Tabla1.E92" office:value-type="string">
            <text:p text:style-name="P7">propioa / propio</text:p>
          </table:table-cell>
          <table:table-cell table:style-name="Tabla1.F92" office:value-type="string">
            <text:p text:style-name="P5">UDALETXEA</text:p>
          </table:table-cell>
          <table:table-cell table:style-name="Tabla1.G92" office:value-type="string">
            <text:p text:style-name="P8">134m2</text:p>
          </table:table-cell>
          <table:table-cell table:style-name="Tabla1.H92" office:value-type="string">
            <text:p text:style-name="P1"/>
          </table:table-cell>
          <table:table-cell table:style-name="Tabla1.I92" office:value-type="string">
            <text:p text:style-name="P2"/>
          </table:table-cell>
          <table:table-cell table:style-name="Tabla1.J92" office:value-type="string">
            <text:p text:style-name="P1"/>
          </table:table-cell>
        </table:table-row>
        <table:table-row table:style-name="Tabla1.19">
          <table:table-cell table:style-name="Tabla1.A1" office:value-type="string">
            <text:p text:style-name="P1"/>
          </table:table-cell>
          <table:table-cell table:style-name="Tabla1.B93" office:value-type="string">
            <text:p text:style-name="P8">eraikina/edificio</text:p>
          </table:table-cell>
          <table:table-cell table:style-name="Tabla1.C93" office:value-type="string">
            <text:p text:style-name="P7">Sozial Zentroa/ Centro Social</text:p>
          </table:table-cell>
          <table:table-cell table:style-name="Tabla1.D93" office:value-type="string">
            <text:p text:style-name="P7">Tomas Lopez 6</text:p>
          </table:table-cell>
          <table:table-cell table:style-name="Tabla1.E93" office:value-type="string">
            <text:p text:style-name="P7">propioa / propio</text:p>
          </table:table-cell>
          <table:table-cell table:style-name="Tabla1.F93" office:value-type="string">
            <text:p text:style-name="P5">UDALETXEA</text:p>
          </table:table-cell>
          <table:table-cell table:style-name="Tabla1.G93" office:value-type="string">
            <text:p text:style-name="P8">262m2</text:p>
          </table:table-cell>
          <table:table-cell table:style-name="Tabla1.H93" office:value-type="string">
            <text:p text:style-name="P7">Auzo Elkartea eta Emakumeen Elkartea /Asociación de Vecinos y Asociación de mujeres</text:p>
          </table:table-cell>
          <table:table-cell table:style-name="Tabla1.I93" office:value-type="string">
            <text:p text:style-name="P8">Erabilita/En uso</text:p>
          </table:table-cell>
          <table:table-cell table:style-name="Tabla1.J93" office:value-type="string">
            <text:p text:style-name="P1"/>
          </table:table-cell>
        </table:table-row>
        <text:soft-page-break/>
        <table:table-row table:style-name="Tabla1.18">
          <table:table-cell table:style-name="Tabla1.A1" office:value-type="string">
            <text:p text:style-name="P1"/>
          </table:table-cell>
          <table:table-cell table:style-name="Tabla1.B94" office:value-type="string">
            <text:p text:style-name="P8">eraikina/edificio</text:p>
          </table:table-cell>
          <table:table-cell table:style-name="Tabla1.C94" office:value-type="string">
            <text:p text:style-name="P7">Xenpelar Etxea / Casa Xenpelar</text:p>
          </table:table-cell>
          <table:table-cell table:style-name="Tabla1.D94" office:value-type="string">
            <text:p text:style-name="P9">Madalen, 32 </text:p>
          </table:table-cell>
          <table:table-cell table:style-name="Tabla1.E94" office:value-type="string">
            <text:p text:style-name="P7">utzita / cedido</text:p>
          </table:table-cell>
          <table:table-cell table:style-name="Tabla1.F94" office:value-type="string">
            <text:p text:style-name="P5">KUTXA</text:p>
          </table:table-cell>
          <table:table-cell table:style-name="Tabla1.G94" office:value-type="string">
            <text:p text:style-name="P8">470m2</text:p>
          </table:table-cell>
          <table:table-cell table:style-name="Tabla1.H94" office:value-type="string">
            <text:p text:style-name="P7">Haur Liburutegia / Biblioteca Infantil</text:p>
          </table:table-cell>
          <table:table-cell table:style-name="Tabla1.I94" office:value-type="string">
            <text:p text:style-name="P8">Erabilita/En uso</text:p>
          </table:table-cell>
          <table:table-cell table:style-name="Tabla1.J94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95" office:value-type="string">
            <text:p text:style-name="P8">eraikina/edificio</text:p>
          </table:table-cell>
          <table:table-cell table:style-name="Tabla1.C95" office:value-type="string">
            <text:p text:style-name="P7">Lokala / Local</text:p>
          </table:table-cell>
          <table:table-cell table:style-name="Tabla1.D95" office:value-type="string">
            <text:p text:style-name="P7">Madalena, 27</text:p>
          </table:table-cell>
          <table:table-cell table:style-name="Tabla1.E95" office:value-type="string">
            <text:p text:style-name="P7">propioa / propio</text:p>
          </table:table-cell>
          <table:table-cell table:style-name="Tabla1.F95" office:value-type="string">
            <text:p text:style-name="P5">UDALETXEA</text:p>
          </table:table-cell>
          <table:table-cell table:style-name="Tabla1.G95" office:value-type="string">
            <text:p text:style-name="P8">912m2</text:p>
          </table:table-cell>
          <table:table-cell table:style-name="Tabla1.H95" office:value-type="string">
            <text:p text:style-name="P7">Liburutegia / Biblioteca </text:p>
          </table:table-cell>
          <table:table-cell table:style-name="Tabla1.I95" office:value-type="string">
            <text:p text:style-name="P8">Erabilita/En uso</text:p>
          </table:table-cell>
          <table:table-cell table:style-name="Tabla1.J95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96" office:value-type="string">
            <text:p text:style-name="P8">eraikina/edificio</text:p>
          </table:table-cell>
          <table:table-cell table:style-name="Tabla1.C96" office:value-type="string">
            <text:p text:style-name="P7">Turismo Bulegoa / Oficina de Turismo</text:p>
          </table:table-cell>
          <table:table-cell table:style-name="Tabla1.D96" office:value-type="string">
            <text:p text:style-name="P9">Madalena, 3</text:p>
          </table:table-cell>
          <table:table-cell table:style-name="Tabla1.E96" office:value-type="string">
            <text:p text:style-name="P7">alokatua / alquilado</text:p>
          </table:table-cell>
          <table:table-cell table:style-name="Tabla1.F96" office:value-type="string">
            <text:p text:style-name="P5">PRIVADO</text:p>
          </table:table-cell>
          <table:table-cell table:style-name="Tabla1.G96" office:value-type="string">
            <text:p text:style-name="P8">83m2</text:p>
          </table:table-cell>
          <table:table-cell table:style-name="Tabla1.H96" office:value-type="string">
            <text:p text:style-name="P7">Oarsoaldea/Turismo Bulegoa-Oficina de Turismo</text:p>
          </table:table-cell>
          <table:table-cell table:style-name="Tabla1.I96" office:value-type="string">
            <text:p text:style-name="P8">Erabilita/En uso</text:p>
          </table:table-cell>
          <table:table-cell table:style-name="Tabla1.J96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97" office:value-type="string">
            <text:p text:style-name="P8">eraikina/edificio</text:p>
          </table:table-cell>
          <table:table-cell table:style-name="Tabla1.C97" office:value-type="string">
            <text:p text:style-name="P7">Niessen</text:p>
          </table:table-cell>
          <table:table-cell table:style-name="Tabla1.D97" office:value-type="string">
            <text:p text:style-name="P7">Alfonso XI, 4</text:p>
          </table:table-cell>
          <table:table-cell table:style-name="Tabla1.E97" office:value-type="string">
            <text:p text:style-name="P7">propioa / propio</text:p>
          </table:table-cell>
          <table:table-cell table:style-name="Tabla1.F97" office:value-type="string">
            <text:p text:style-name="P5">UDALETXEA</text:p>
          </table:table-cell>
          <table:table-cell table:style-name="Tabla1.G97" office:value-type="string">
            <text:p text:style-name="P8">2.375,9 m2</text:p>
          </table:table-cell>
          <table:table-cell table:style-name="Tabla1.H97" office:value-type="string">
            <text:p text:style-name="P7">Musika Eskola eta Kulturgunea /Conservatorio y Auditorio</text:p>
          </table:table-cell>
          <table:table-cell table:style-name="Tabla1.I97" office:value-type="string">
            <text:p text:style-name="P8">Erabilita/En uso</text:p>
          </table:table-cell>
          <table:table-cell table:style-name="Tabla1.J97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98" office:value-type="string">
            <text:p text:style-name="P8">eraikina/edificio</text:p>
          </table:table-cell>
          <table:table-cell table:style-name="Tabla1.C98" office:value-type="string">
            <text:p text:style-name="P7">Niessen balioanitz-gela / Sala Polivalente Niessen</text:p>
          </table:table-cell>
          <table:table-cell table:style-name="Tabla1.D98" office:value-type="string">
            <text:p text:style-name="P7">Alfonso XI, 10 - 2.</text:p>
          </table:table-cell>
          <table:table-cell table:style-name="Tabla1.E98" office:value-type="string">
            <text:p text:style-name="P7">propioa / propio</text:p>
          </table:table-cell>
          <table:table-cell table:style-name="Tabla1.F98" office:value-type="string">
            <text:p text:style-name="P5">UDALETXEA</text:p>
          </table:table-cell>
          <table:table-cell table:style-name="Tabla1.G98" office:value-type="string">
            <text:p text:style-name="P8">1.132m2</text:p>
          </table:table-cell>
          <table:table-cell table:style-name="Tabla1.H98" office:value-type="string">
            <text:p text:style-name="P7">Gimnasioa / Gimnasio</text:p>
          </table:table-cell>
          <table:table-cell table:style-name="Tabla1.I98" office:value-type="string">
            <text:p text:style-name="P8">Erabilita/En uso</text:p>
          </table:table-cell>
          <table:table-cell table:style-name="Tabla1.J98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99" office:value-type="string">
            <text:p text:style-name="P8">eraikina/edificio</text:p>
          </table:table-cell>
          <table:table-cell table:style-name="Tabla1.C99" office:value-type="string">
            <text:p text:style-name="P7">Arteleku</text:p>
          </table:table-cell>
          <table:table-cell table:style-name="Tabla1.D99" office:value-type="string">
            <text:p text:style-name="P7">Alfonso XI, 10 - 1.</text:p>
          </table:table-cell>
          <table:table-cell table:style-name="Tabla1.E99" office:value-type="string">
            <text:p text:style-name="P7">propioa / propio</text:p>
          </table:table-cell>
          <table:table-cell table:style-name="Tabla1.F99" office:value-type="string">
            <text:p text:style-name="P5">UDALETXEA</text:p>
          </table:table-cell>
          <table:table-cell table:style-name="Tabla1.G99" office:value-type="string">
            <text:p text:style-name="P8">1.061,18m2</text:p>
          </table:table-cell>
          <table:table-cell table:style-name="Tabla1.H99" office:value-type="string">
            <text:p text:style-name="P7">Arte Eszenikoak/Artes Escenicas</text:p>
          </table:table-cell>
          <table:table-cell table:style-name="Tabla1.I99" office:value-type="string">
            <text:p text:style-name="P8">Erabilita/En uso</text:p>
          </table:table-cell>
          <table:table-cell table:style-name="Tabla1.J99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00" office:value-type="string">
            <text:p text:style-name="P8">eraikina/edificio</text:p>
          </table:table-cell>
          <table:table-cell table:style-name="Tabla1.C100" office:value-type="string">
            <text:p text:style-name="P7">Gaztelutxo</text:p>
          </table:table-cell>
          <table:table-cell table:style-name="Tabla1.D100" office:value-type="string">
            <text:p text:style-name="P7">Miguel Anduntzin, 20</text:p>
          </table:table-cell>
          <table:table-cell table:style-name="Tabla1.E100" office:value-type="string">
            <text:p text:style-name="P7">propioa / propio</text:p>
          </table:table-cell>
          <table:table-cell table:style-name="Tabla1.F100" office:value-type="string">
            <text:p text:style-name="P5">UDALETXEA</text:p>
          </table:table-cell>
          <table:table-cell table:style-name="Tabla1.G100" office:value-type="string">
            <text:p text:style-name="P8">306m2</text:p>
          </table:table-cell>
          <table:table-cell table:style-name="Tabla1.H100" office:value-type="string">
            <text:p text:style-name="P7">Aterpea / Albergue</text:p>
          </table:table-cell>
          <table:table-cell table:style-name="Tabla1.I100" office:value-type="string">
            <text:p text:style-name="P8">Erabilita/En uso</text:p>
          </table:table-cell>
          <table:table-cell table:style-name="Tabla1.J100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01" office:value-type="string">
            <text:p text:style-name="P8">eraikina/edificio</text:p>
          </table:table-cell>
          <table:table-cell table:style-name="Tabla1.C101" office:value-type="string">
            <text:p text:style-name="P7">Hiltegi zaharra/Antiguo Matadero</text:p>
          </table:table-cell>
          <table:table-cell table:style-name="Tabla1.D101" office:value-type="string">
            <text:p text:style-name="P9">Amasas 8</text:p>
          </table:table-cell>
          <table:table-cell table:style-name="Tabla1.E101" office:value-type="string">
            <text:p text:style-name="P7">propioa / propio</text:p>
          </table:table-cell>
          <table:table-cell table:style-name="Tabla1.F101" office:value-type="string">
            <text:p text:style-name="P5">UDALETXEA</text:p>
          </table:table-cell>
          <table:table-cell table:style-name="Tabla1.G101" office:value-type="string">
            <text:p text:style-name="P8">1.303m2</text:p>
          </table:table-cell>
          <table:table-cell table:style-name="Tabla1.H101" office:value-type="string">
            <text:p text:style-name="P7">Kirol eta Kultura erabilera / Uso deportivo y cultural</text:p>
          </table:table-cell>
          <table:table-cell table:style-name="Tabla1.I101" office:value-type="string">
            <text:p text:style-name="P8">Erabilita/En uso</text:p>
          </table:table-cell>
          <table:table-cell table:style-name="Tabla1.J101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02" office:value-type="string">
            <text:p text:style-name="P8">eraikina/edificio</text:p>
          </table:table-cell>
          <table:table-cell table:style-name="Tabla1.C102" office:value-type="string">
            <text:p text:style-name="P7">Lokala / Local</text:p>
          </table:table-cell>
          <table:table-cell table:style-name="Tabla1.D102" office:value-type="string">
            <text:p text:style-name="P7">Donostia - San Sebastian 5</text:p>
          </table:table-cell>
          <table:table-cell table:style-name="Tabla1.E102" office:value-type="string">
            <text:p text:style-name="P7">propioa / propio</text:p>
          </table:table-cell>
          <table:table-cell table:style-name="Tabla1.F102" office:value-type="string">
            <text:p text:style-name="P5">UDALETXEA</text:p>
          </table:table-cell>
          <table:table-cell table:style-name="Tabla1.G102" office:value-type="string">
            <text:p text:style-name="P8">110m2</text:p>
          </table:table-cell>
          <table:table-cell table:style-name="Tabla1.H102" office:value-type="string">
            <text:p text:style-name="P7">Gizarte erabilera/Uso social</text:p>
          </table:table-cell>
          <table:table-cell table:style-name="Tabla1.I102" office:value-type="string">
            <text:p text:style-name="P8">Erabilita/En uso</text:p>
          </table:table-cell>
          <table:table-cell table:style-name="Tabla1.J102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03" office:value-type="string">
            <text:p text:style-name="P8">eraikina/edificio</text:p>
          </table:table-cell>
          <table:table-cell table:style-name="Tabla1.C103" office:value-type="string">
            <text:p text:style-name="P7">Sozial Zentroa/ Centro Social</text:p>
          </table:table-cell>
          <table:table-cell table:style-name="Tabla1.D103" office:value-type="string">
            <text:p text:style-name="P7">Pº Iztieta 1</text:p>
          </table:table-cell>
          <table:table-cell table:style-name="Tabla1.E103" office:value-type="string">
            <text:p text:style-name="P7">propioa / propio</text:p>
          </table:table-cell>
          <table:table-cell table:style-name="Tabla1.F103" office:value-type="string">
            <text:p text:style-name="P5">UDALETXEA</text:p>
          </table:table-cell>
          <table:table-cell table:style-name="Tabla1.G103" office:value-type="string">
            <text:p text:style-name="P8">80m2</text:p>
          </table:table-cell>
          <table:table-cell table:style-name="Tabla1.H103" office:value-type="string">
            <text:p text:style-name="P7">Auzo Elkartea / Asociación Vecinos</text:p>
          </table:table-cell>
          <table:table-cell table:style-name="Tabla1.I103" office:value-type="string">
            <text:p text:style-name="P8">Erabilita/En uso</text:p>
          </table:table-cell>
          <table:table-cell table:style-name="Tabla1.J103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04" office:value-type="string">
            <text:p text:style-name="P8">eraikina/edificio</text:p>
          </table:table-cell>
          <table:table-cell table:style-name="Tabla1.C104" office:value-type="string">
            <text:p text:style-name="P7">Sozial Zentroa/ Centro Social</text:p>
          </table:table-cell>
          <table:table-cell table:style-name="Tabla1.D104" office:value-type="string">
            <text:p text:style-name="P7">Pº Iztieta 3</text:p>
          </table:table-cell>
          <table:table-cell table:style-name="Tabla1.E104" office:value-type="string">
            <text:p text:style-name="P7">propioa / propio</text:p>
          </table:table-cell>
          <table:table-cell table:style-name="Tabla1.F104" office:value-type="string">
            <text:p text:style-name="P5">UDALETXEA</text:p>
          </table:table-cell>
          <table:table-cell table:style-name="Tabla1.G104" office:value-type="string">
            <text:p text:style-name="P8">188m2</text:p>
          </table:table-cell>
          <table:table-cell table:style-name="Tabla1.H104" office:value-type="string">
            <text:p text:style-name="P7">Auzo Elkartea / Asociación Vecinos</text:p>
          </table:table-cell>
          <table:table-cell table:style-name="Tabla1.I104" office:value-type="string">
            <text:p text:style-name="P8">Erabilita/En uso</text:p>
          </table:table-cell>
          <table:table-cell table:style-name="Tabla1.J10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05" office:value-type="string">
            <text:p text:style-name="P8">eraikina/edificio</text:p>
          </table:table-cell>
          <table:table-cell table:style-name="Tabla1.C105" office:value-type="string">
            <text:p text:style-name="P7">Sozial Zentroa/ Centro Social</text:p>
          </table:table-cell>
          <table:table-cell table:style-name="Tabla1.D105" office:value-type="string">
            <text:p text:style-name="P7">Olibet 2</text:p>
          </table:table-cell>
          <table:table-cell table:style-name="Tabla1.E105" office:value-type="string">
            <text:p text:style-name="P1"/>
          </table:table-cell>
          <table:table-cell table:style-name="Tabla1.F105" office:value-type="string">
            <text:p text:style-name="P5">UDALETXEA</text:p>
          </table:table-cell>
          <table:table-cell table:style-name="Tabla1.G105" office:value-type="string">
            <text:p text:style-name="P8">300 m2</text:p>
          </table:table-cell>
          <table:table-cell table:style-name="Tabla1.H105" office:value-type="string">
            <text:p text:style-name="P7">Auzo Elkartea / Asociación Vecinos</text:p>
          </table:table-cell>
          <table:table-cell table:style-name="Tabla1.I105" office:value-type="string">
            <text:p text:style-name="P8">Erabilita/En uso</text:p>
          </table:table-cell>
          <table:table-cell table:style-name="Tabla1.J105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06" office:value-type="string">
            <text:p text:style-name="P8">eraikina/edificio</text:p>
          </table:table-cell>
          <table:table-cell table:style-name="Tabla1.C106" office:value-type="string">
            <text:p text:style-name="P7">Oarsoaldea</text:p>
          </table:table-cell>
          <table:table-cell table:style-name="Tabla1.D106" office:value-type="string">
            <text:p text:style-name="P7">Olibet 6</text:p>
          </table:table-cell>
          <table:table-cell table:style-name="Tabla1.E106" office:value-type="string">
            <text:p text:style-name="P7">propioa / <text:soft-page-break/>propio</text:p>
          </table:table-cell>
          <table:table-cell table:style-name="Tabla1.F106" office:value-type="string">
            <text:p text:style-name="P5">UDALETXEA</text:p>
          </table:table-cell>
          <table:table-cell table:style-name="Tabla1.G106" office:value-type="string">
            <text:p text:style-name="P8">644m2</text:p>
          </table:table-cell>
          <table:table-cell table:style-name="Tabla1.H106" office:value-type="string">
            <text:p text:style-name="P7">Oarsoaldea </text:p>
          </table:table-cell>
          <table:table-cell table:style-name="Tabla1.I106" office:value-type="string">
            <text:p text:style-name="P8">Erabilita/En <text:soft-page-break/>uso</text:p>
          </table:table-cell>
          <table:table-cell table:style-name="Tabla1.J106" office:value-type="string">
            <text:p text:style-name="P1"/>
          </table:table-cell>
        </table:table-row>
        <table:table-row table:style-name="Tabla1.107">
          <table:table-cell table:style-name="Tabla1.A1" office:value-type="string">
            <text:p text:style-name="P1"/>
          </table:table-cell>
          <table:table-cell table:style-name="Tabla1.B107" office:value-type="string">
            <text:p text:style-name="P8">eraikina/edificio</text:p>
          </table:table-cell>
          <table:table-cell table:style-name="Tabla1.C107" office:value-type="string">
            <text:p text:style-name="P7">Zahar-etxea/Hogar Jubilado</text:p>
          </table:table-cell>
          <table:table-cell table:style-name="Tabla1.D107" office:value-type="string">
            <text:p text:style-name="P7">Martires de la Libertad, 1</text:p>
          </table:table-cell>
          <table:table-cell table:style-name="Tabla1.E107" office:value-type="string">
            <text:p text:style-name="P7">utzita / cedido</text:p>
          </table:table-cell>
          <table:table-cell table:style-name="Tabla1.F107" office:value-type="string">
            <text:p text:style-name="P5">GFA/DFG</text:p>
          </table:table-cell>
          <table:table-cell table:style-name="Tabla1.G107" office:value-type="string">
            <text:p text:style-name="P8">1527,84m2</text:p>
          </table:table-cell>
          <table:table-cell table:style-name="Tabla1.H107" office:value-type="string">
            <text:p text:style-name="P7">Zahar-etxea/Hogar Jubilado</text:p>
          </table:table-cell>
          <table:table-cell table:style-name="Tabla1.I107" office:value-type="string">
            <text:p text:style-name="P8">Erabilita/En uso</text:p>
          </table:table-cell>
          <table:table-cell table:style-name="Tabla1.J107" office:value-type="string">
            <text:p text:style-name="P1"/>
          </table:table-cell>
        </table:table-row>
        <table:table-row table:style-name="Tabla1.70">
          <table:table-cell table:style-name="Tabla1.A1" office:value-type="string">
            <text:p text:style-name="P1"/>
          </table:table-cell>
          <table:table-cell table:style-name="Tabla1.B108" office:value-type="string">
            <text:p text:style-name="P8">eraikina/edificio</text:p>
          </table:table-cell>
          <table:table-cell table:style-name="Tabla1.C108" office:value-type="string">
            <text:p text:style-name="P7">Olibet eskolaurrea/Parvulario Olibet</text:p>
          </table:table-cell>
          <table:table-cell table:style-name="Tabla1.D108" office:value-type="string">
            <text:p text:style-name="P7">Poligono Olibet</text:p>
          </table:table-cell>
          <table:table-cell table:style-name="Tabla1.E108" office:value-type="string">
            <text:p text:style-name="P7">propioa / propio</text:p>
          </table:table-cell>
          <table:table-cell table:style-name="Tabla1.F108" office:value-type="string">
            <text:p text:style-name="P5">UDALETXEA</text:p>
          </table:table-cell>
          <table:table-cell table:style-name="Tabla1.G108" office:value-type="string">
            <text:p text:style-name="P8">718m2</text:p>
          </table:table-cell>
          <table:table-cell table:style-name="Tabla1.H108" office:value-type="string">
            <text:p text:style-name="P7">Eskolaurrea/Parvulario</text:p>
          </table:table-cell>
          <table:table-cell table:style-name="Tabla1.I108" office:value-type="string">
            <text:p text:style-name="P8">Erabilita/En uso</text:p>
          </table:table-cell>
          <table:table-cell table:style-name="Tabla1.J108" office:value-type="string">
            <text:p text:style-name="P1"/>
          </table:table-cell>
        </table:table-row>
        <table:table-row table:style-name="Tabla1.109">
          <table:table-cell table:style-name="Tabla1.A1" office:value-type="string">
            <text:p text:style-name="P1"/>
          </table:table-cell>
          <table:table-cell table:style-name="Tabla1.B109" office:value-type="string">
            <text:p text:style-name="P8">eraikina/edificio</text:p>
          </table:table-cell>
          <table:table-cell table:style-name="Tabla1.C109" office:value-type="string">
            <text:p text:style-name="P7">Lekuona Eraikina/Edificio Lekuona</text:p>
          </table:table-cell>
          <table:table-cell table:style-name="Tabla1.D109" office:value-type="string">
            <text:p text:style-name="P7">Avda Ugarritza, 1</text:p>
          </table:table-cell>
          <table:table-cell table:style-name="Tabla1.E109" office:value-type="string">
            <text:p text:style-name="P7">propioa / propio</text:p>
          </table:table-cell>
          <table:table-cell table:style-name="Tabla1.F109" office:value-type="string">
            <text:p text:style-name="P5">UDALETXEA</text:p>
          </table:table-cell>
          <table:table-cell table:style-name="Tabla1.G109" office:value-type="string">
            <text:p text:style-name="P2"/>
          </table:table-cell>
          <table:table-cell table:style-name="Tabla1.H109" office:value-type="string">
            <text:p text:style-name="P7">Hutsik / Vacio</text:p>
          </table:table-cell>
          <table:table-cell table:style-name="Tabla1.I109" office:value-type="string">
            <text:p text:style-name="P8">Obretan / En obras</text:p>
          </table:table-cell>
          <table:table-cell table:style-name="Tabla1.J109" office:value-type="string">
            <text:p text:style-name="P1"/>
          </table:table-cell>
        </table:table-row>
        <table:table-row table:style-name="Tabla1.110">
          <table:table-cell table:style-name="Tabla1.A1" office:value-type="string">
            <text:p text:style-name="P1"/>
          </table:table-cell>
          <table:table-cell table:style-name="Tabla1.B110" office:value-type="string">
            <text:p text:style-name="P8">eraikina/edificio</text:p>
          </table:table-cell>
          <table:table-cell table:style-name="Tabla1.C110" office:value-type="string">
            <text:p text:style-name="P7">Lokala / Local</text:p>
          </table:table-cell>
          <table:table-cell table:style-name="Tabla1.D110" office:value-type="string">
            <text:p text:style-name="P7">Avda. Navarra 11, beheko sol.</text:p>
          </table:table-cell>
          <table:table-cell table:style-name="Tabla1.E110" office:value-type="string">
            <text:p text:style-name="P7">propioa / propio</text:p>
          </table:table-cell>
          <table:table-cell table:style-name="Tabla1.F110" office:value-type="string">
            <text:p text:style-name="P5">UDALETXEA</text:p>
          </table:table-cell>
          <table:table-cell table:style-name="Tabla1.G110" office:value-type="string">
            <text:p text:style-name="P8">100m2</text:p>
          </table:table-cell>
          <table:table-cell table:style-name="Tabla1.H110" office:value-type="string">
            <text:p text:style-name="P7">Kirol Taldea /Club Deportivo</text:p>
          </table:table-cell>
          <table:table-cell table:style-name="Tabla1.I110" office:value-type="string">
            <text:p text:style-name="P8">Erabilita/En uso</text:p>
          </table:table-cell>
          <table:table-cell table:style-name="Tabla1.J110" office:value-type="string">
            <text:p text:style-name="P1"/>
          </table:table-cell>
        </table:table-row>
        <table:table-row table:style-name="Tabla1.110">
          <table:table-cell table:style-name="Tabla1.A1" office:value-type="string">
            <text:p text:style-name="P1"/>
          </table:table-cell>
          <table:table-cell table:style-name="Tabla1.B111" office:value-type="string">
            <text:p text:style-name="P8">eraikina/edificio</text:p>
          </table:table-cell>
          <table:table-cell table:style-name="Tabla1.C111" office:value-type="string">
            <text:p text:style-name="P7">Lokala / Local</text:p>
          </table:table-cell>
          <table:table-cell table:style-name="Tabla1.D111" office:value-type="string">
            <text:p text:style-name="P7">Avda. Navarra 13, beheko sol.</text:p>
          </table:table-cell>
          <table:table-cell table:style-name="Tabla1.E111" office:value-type="string">
            <text:p text:style-name="P7">propioa / propio</text:p>
          </table:table-cell>
          <table:table-cell table:style-name="Tabla1.F111" office:value-type="string">
            <text:p text:style-name="P5">UDALETXEA</text:p>
          </table:table-cell>
          <table:table-cell table:style-name="Tabla1.G111" office:value-type="string">
            <text:p text:style-name="P8">100m2</text:p>
          </table:table-cell>
          <table:table-cell table:style-name="Tabla1.H111" office:value-type="string">
            <text:p text:style-name="P7">Kirol Taldea /Club Deportivo</text:p>
          </table:table-cell>
          <table:table-cell table:style-name="Tabla1.I111" office:value-type="string">
            <text:p text:style-name="P8">Erabilita/En uso</text:p>
          </table:table-cell>
          <table:table-cell table:style-name="Tabla1.J111" office:value-type="string">
            <text:p text:style-name="P1"/>
          </table:table-cell>
        </table:table-row>
        <table:table-row table:style-name="Tabla1.52">
          <table:table-cell table:style-name="Tabla1.A1" office:value-type="string">
            <text:p text:style-name="P1"/>
          </table:table-cell>
          <table:table-cell table:style-name="Tabla1.B112" office:value-type="string">
            <text:p text:style-name="P8">eraikina/edificio</text:p>
          </table:table-cell>
          <table:table-cell table:style-name="Tabla1.C112" office:value-type="string">
            <text:p text:style-name="P7">Sozial Zentroa/ Centro Social</text:p>
          </table:table-cell>
          <table:table-cell table:style-name="Tabla1.D112" office:value-type="string">
            <text:p text:style-name="P7">Aitzbitarte pas. 3, behea 2</text:p>
          </table:table-cell>
          <table:table-cell table:style-name="Tabla1.E112" office:value-type="string">
            <text:p text:style-name="P7">propioa / propio</text:p>
          </table:table-cell>
          <table:table-cell table:style-name="Tabla1.F112" office:value-type="string">
            <text:p text:style-name="P5">UDALETXEA</text:p>
          </table:table-cell>
          <table:table-cell table:style-name="Tabla1.G112" office:value-type="string">
            <text:p text:style-name="P8">88,53 m2</text:p>
          </table:table-cell>
          <table:table-cell table:style-name="Tabla1.H112" office:value-type="string">
            <text:p text:style-name="P7">Auzo Elkartea / Asociación Vecinos</text:p>
          </table:table-cell>
          <table:table-cell table:style-name="Tabla1.I112" office:value-type="string">
            <text:p text:style-name="P8">Erabilita/En uso</text:p>
          </table:table-cell>
          <table:table-cell table:style-name="Tabla1.J112" office:value-type="string">
            <text:p text:style-name="P1"/>
          </table:table-cell>
        </table:table-row>
        <table:table-row table:style-name="Tabla1.52">
          <table:table-cell table:style-name="Tabla1.A1" office:value-type="string">
            <text:p text:style-name="P1"/>
          </table:table-cell>
          <table:table-cell table:style-name="Tabla1.B113" office:value-type="string">
            <text:p text:style-name="P8">eraikina/edificio</text:p>
          </table:table-cell>
          <table:table-cell table:style-name="Tabla1.C113" office:value-type="string">
            <text:p text:style-name="P7">Ludoteka/Ludoteca</text:p>
          </table:table-cell>
          <table:table-cell table:style-name="Tabla1.D113" office:value-type="string">
            <text:p text:style-name="P7">Aitzbitarte pas. 5, beheko sol. 1 lok.</text:p>
          </table:table-cell>
          <table:table-cell table:style-name="Tabla1.E113" office:value-type="string">
            <text:p text:style-name="P7">propioa / propio</text:p>
          </table:table-cell>
          <table:table-cell table:style-name="Tabla1.F113" office:value-type="string">
            <text:p text:style-name="P5">UDALETXEA</text:p>
          </table:table-cell>
          <table:table-cell table:style-name="Tabla1.G113" office:value-type="string">
            <text:p text:style-name="P8">239m2</text:p>
          </table:table-cell>
          <table:table-cell table:style-name="Tabla1.H113" office:value-type="string">
            <text:p text:style-name="P7">Ludoteka/Ludoteca</text:p>
          </table:table-cell>
          <table:table-cell table:style-name="Tabla1.I113" office:value-type="string">
            <text:p text:style-name="P8">Erabilita/En uso</text:p>
          </table:table-cell>
          <table:table-cell table:style-name="Tabla1.J113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14" office:value-type="string">
            <text:p text:style-name="P8">eraikina/edificio</text:p>
          </table:table-cell>
          <table:table-cell table:style-name="Tabla1.C114" office:value-type="string">
            <text:p text:style-name="P7">Sozial Zentroa/ Centro Social</text:p>
          </table:table-cell>
          <table:table-cell table:style-name="Tabla1.D114" office:value-type="string">
            <text:p text:style-name="P7">Salk y Sabin 1</text:p>
          </table:table-cell>
          <table:table-cell table:style-name="Tabla1.E114" office:value-type="string">
            <text:p text:style-name="P7">propioa / propio</text:p>
          </table:table-cell>
          <table:table-cell table:style-name="Tabla1.F114" office:value-type="string">
            <text:p text:style-name="P5">UDALETXEA</text:p>
          </table:table-cell>
          <table:table-cell table:style-name="Tabla1.G114" office:value-type="string">
            <text:p text:style-name="P8">322 m2</text:p>
          </table:table-cell>
          <table:table-cell table:style-name="Tabla1.H114" office:value-type="string">
            <text:p text:style-name="P7">Zahar-etxea/Hogar Jubilado // Emakumeen Elkartea / Asociacíon de Mujeres</text:p>
          </table:table-cell>
          <table:table-cell table:style-name="Tabla1.I114" office:value-type="string">
            <text:p text:style-name="P8">Erabilita/En uso</text:p>
          </table:table-cell>
          <table:table-cell table:style-name="Tabla1.J11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15" office:value-type="string">
            <text:p text:style-name="P8">eraikina/edificio</text:p>
          </table:table-cell>
          <table:table-cell table:style-name="Tabla1.C115" office:value-type="string">
            <text:p text:style-name="P7">Lokala / Local</text:p>
          </table:table-cell>
          <table:table-cell table:style-name="Tabla1.D115" office:value-type="string">
            <text:p text:style-name="P7">Aitzbitarte pas. 9</text:p>
          </table:table-cell>
          <table:table-cell table:style-name="Tabla1.E115" office:value-type="string">
            <text:p text:style-name="P7">propioa / propio</text:p>
          </table:table-cell>
          <table:table-cell table:style-name="Tabla1.F115" office:value-type="string">
            <text:p text:style-name="P5">UDALETXEA</text:p>
          </table:table-cell>
          <table:table-cell table:style-name="Tabla1.G115" office:value-type="string">
            <text:p text:style-name="P8">10m2</text:p>
          </table:table-cell>
          <table:table-cell table:style-name="Tabla1.H115" office:value-type="string">
            <text:p text:style-name="P7">Elektrizidade Zerbitzua/Servicio Electrico</text:p>
          </table:table-cell>
          <table:table-cell table:style-name="Tabla1.I115" office:value-type="string">
            <text:p text:style-name="P8">Erabilita/En uso</text:p>
          </table:table-cell>
          <table:table-cell table:style-name="Tabla1.J115" office:value-type="string">
            <text:p text:style-name="P1"/>
          </table:table-cell>
        </table:table-row>
        <table:table-row table:style-name="Tabla1.116">
          <table:table-cell table:style-name="Tabla1.A1" office:value-type="string">
            <text:p text:style-name="P1"/>
          </table:table-cell>
          <table:table-cell table:style-name="Tabla1.B116" office:value-type="string">
            <text:p text:style-name="P8">eraikina/edificio</text:p>
          </table:table-cell>
          <table:table-cell table:style-name="Tabla1.C116" office:value-type="string">
            <text:p text:style-name="P7">Gabierrotako Gasolindegi zaharra/Antigua gasolinera de Gabierrota</text:p>
          </table:table-cell>
          <table:table-cell table:style-name="Tabla1.D116" office:value-type="string">
            <text:p text:style-name="P7">Gabierrota</text:p>
          </table:table-cell>
          <table:table-cell table:style-name="Tabla1.E116" office:value-type="string">
            <text:p text:style-name="P7">propioa / propio</text:p>
          </table:table-cell>
          <table:table-cell table:style-name="Tabla1.F116" office:value-type="string">
            <text:p text:style-name="P5">UDALETXEA</text:p>
          </table:table-cell>
          <table:table-cell table:style-name="Tabla1.G116" office:value-type="string">
            <text:p text:style-name="P8">50m2</text:p>
          </table:table-cell>
          <table:table-cell table:style-name="Tabla1.H116" office:value-type="string">
            <text:p text:style-name="P7">Kirola erabilera / Uso deportivo</text:p>
          </table:table-cell>
          <table:table-cell table:style-name="Tabla1.I116" office:value-type="string">
            <text:p text:style-name="P8">Erabilita/En uso</text:p>
          </table:table-cell>
          <table:table-cell table:style-name="Tabla1.J116" office:value-type="string">
            <text:p text:style-name="P1"/>
          </table:table-cell>
        </table:table-row>
        <table:table-row table:style-name="Tabla1.117">
          <table:table-cell table:style-name="Tabla1.A1" office:value-type="string">
            <text:p text:style-name="P1"/>
          </table:table-cell>
          <table:table-cell table:style-name="Tabla1.B117" office:value-type="string">
            <text:p text:style-name="P8">eraikina/edificio</text:p>
          </table:table-cell>
          <table:table-cell table:style-name="Tabla1.C117" office:value-type="string">
            <text:p text:style-name="P7">Auzo Elkartea / Asociación Vecinos</text:p>
          </table:table-cell>
          <table:table-cell table:style-name="Tabla1.D117" office:value-type="string">
            <text:p text:style-name="P7">Larzabal 5-7 (Lokala C)</text:p>
          </table:table-cell>
          <table:table-cell table:style-name="Tabla1.E117" office:value-type="string">
            <text:p text:style-name="P7">propioa / propio</text:p>
          </table:table-cell>
          <table:table-cell table:style-name="Tabla1.F117" office:value-type="string">
            <text:p text:style-name="P5">UDALETXEA</text:p>
          </table:table-cell>
          <table:table-cell table:style-name="Tabla1.G117" office:value-type="string">
            <text:p text:style-name="P8">48 m2</text:p>
          </table:table-cell>
          <table:table-cell table:style-name="Tabla1.H117" office:value-type="string">
            <text:p text:style-name="P7">Auzo Elkartea / Asociación Vecinos</text:p>
          </table:table-cell>
          <table:table-cell table:style-name="Tabla1.I117" office:value-type="string">
            <text:p text:style-name="P8">Erabilita/En uso</text:p>
          </table:table-cell>
          <table:table-cell table:style-name="Tabla1.J117" office:value-type="string">
            <text:p text:style-name="P1"/>
          </table:table-cell>
        </table:table-row>
        <text:soft-page-break/>
        <table:table-row table:style-name="Tabla1.70">
          <table:table-cell table:style-name="Tabla1.A1" office:value-type="string">
            <text:p text:style-name="P1"/>
          </table:table-cell>
          <table:table-cell table:style-name="Tabla1.B118" office:value-type="string">
            <text:p text:style-name="P8">eraikina/edificio</text:p>
          </table:table-cell>
          <table:table-cell table:style-name="Tabla1.C118" office:value-type="string">
            <text:p text:style-name="P7">Auzo Elkartea / Asociación Vecinos</text:p>
          </table:table-cell>
          <table:table-cell table:style-name="Tabla1.D118" office:value-type="string">
            <text:p text:style-name="P7">Larzabal 5-7 (Lokala D)</text:p>
          </table:table-cell>
          <table:table-cell table:style-name="Tabla1.E118" office:value-type="string">
            <text:p text:style-name="P7">propioa / propio</text:p>
          </table:table-cell>
          <table:table-cell table:style-name="Tabla1.F118" office:value-type="string">
            <text:p text:style-name="P5">UDALETXEA</text:p>
          </table:table-cell>
          <table:table-cell table:style-name="Tabla1.G118" office:value-type="string">
            <text:p text:style-name="P8">76 m2</text:p>
          </table:table-cell>
          <table:table-cell table:style-name="Tabla1.H118" office:value-type="string">
            <text:p text:style-name="P7">Auzo Elkartea / Asociación Vecinos</text:p>
          </table:table-cell>
          <table:table-cell table:style-name="Tabla1.I118" office:value-type="string">
            <text:p text:style-name="P8">Erabilita/En uso</text:p>
          </table:table-cell>
          <table:table-cell table:style-name="Tabla1.J118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19" office:value-type="string">
            <text:p text:style-name="P8">eraikina/edificio</text:p>
          </table:table-cell>
          <table:table-cell table:style-name="Tabla1.H11" office:value-type="string">
            <text:p text:style-name="P7">Artxiboa /Archivo</text:p>
          </table:table-cell>
          <table:table-cell table:style-name="Tabla1.D119" office:value-type="string">
            <text:p text:style-name="P7">Larzabal 31</text:p>
          </table:table-cell>
          <table:table-cell table:style-name="Tabla1.E119" office:value-type="string">
            <text:p text:style-name="P7">propioa / propio</text:p>
          </table:table-cell>
          <table:table-cell table:style-name="Tabla1.F119" office:value-type="string">
            <text:p text:style-name="P5">UDALETXEA</text:p>
          </table:table-cell>
          <table:table-cell table:style-name="Tabla1.G119" office:value-type="string">
            <text:p text:style-name="P8">237,12m2</text:p>
          </table:table-cell>
          <table:table-cell table:style-name="Tabla1.H11" office:value-type="string">
            <text:p text:style-name="P7">Artxiboa /Archivo</text:p>
          </table:table-cell>
          <table:table-cell table:style-name="Tabla1.I119" office:value-type="string">
            <text:p text:style-name="P8">Erabilita/En uso</text:p>
          </table:table-cell>
          <table:table-cell table:style-name="Tabla1.J119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20" office:value-type="string">
            <text:p text:style-name="P8">eraikina/edificio</text:p>
          </table:table-cell>
          <table:table-cell table:style-name="Tabla1.C120" office:value-type="string">
            <text:p text:style-name="P7">Lokala / Local</text:p>
          </table:table-cell>
          <table:table-cell table:style-name="Tabla1.D120" office:value-type="string">
            <text:p text:style-name="P7">Elias Salaberria 10</text:p>
          </table:table-cell>
          <table:table-cell table:style-name="Tabla1.E120" office:value-type="string">
            <text:p text:style-name="P7">propioa / propio</text:p>
          </table:table-cell>
          <table:table-cell table:style-name="Tabla1.F120" office:value-type="string">
            <text:p text:style-name="P5">UDALETXEA</text:p>
          </table:table-cell>
          <table:table-cell table:style-name="Tabla1.G120" office:value-type="string">
            <text:p text:style-name="P8">57m2</text:p>
          </table:table-cell>
          <table:table-cell table:style-name="Tabla1.H120" office:value-type="string">
            <text:p text:style-name="P7">Hutsik / Vacio</text:p>
          </table:table-cell>
          <table:table-cell table:style-name="Tabla1.I120" office:value-type="string">
            <text:p text:style-name="P8">Hutsik/Vacio</text:p>
          </table:table-cell>
          <table:table-cell table:style-name="Tabla1.J12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21" office:value-type="string">
            <text:p text:style-name="P8">eraikina/edificio</text:p>
          </table:table-cell>
          <table:table-cell table:style-name="Tabla1.C121" office:value-type="string">
            <text:p text:style-name="P7">Lokala / Local</text:p>
          </table:table-cell>
          <table:table-cell table:style-name="Tabla1.D121" office:value-type="string">
            <text:p text:style-name="P7">Elias Salaberria 12</text:p>
          </table:table-cell>
          <table:table-cell table:style-name="Tabla1.E121" office:value-type="string">
            <text:p text:style-name="P7">propioa / propio</text:p>
          </table:table-cell>
          <table:table-cell table:style-name="Tabla1.F121" office:value-type="string">
            <text:p text:style-name="P5">UDALETXEA</text:p>
          </table:table-cell>
          <table:table-cell table:style-name="Tabla1.G121" office:value-type="string">
            <text:p text:style-name="P8">80,58m2</text:p>
          </table:table-cell>
          <table:table-cell table:style-name="Tabla1.H121" office:value-type="string">
            <text:p text:style-name="P7">Hutsik / Vacio</text:p>
          </table:table-cell>
          <table:table-cell table:style-name="Tabla1.I121" office:value-type="string">
            <text:p text:style-name="P8">Hutsik/Vacio</text:p>
          </table:table-cell>
          <table:table-cell table:style-name="Tabla1.J121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22" office:value-type="string">
            <text:p text:style-name="P8">eraikina/edificio</text:p>
          </table:table-cell>
          <table:table-cell table:style-name="Tabla1.C122" office:value-type="string">
            <text:p text:style-name="P7">Lokala / Local</text:p>
          </table:table-cell>
          <table:table-cell table:style-name="Tabla1.D122" office:value-type="string">
            <text:p text:style-name="P7">Elias Salaberria 8</text:p>
          </table:table-cell>
          <table:table-cell table:style-name="Tabla1.E122" office:value-type="string">
            <text:p text:style-name="P7">propioa / propio</text:p>
          </table:table-cell>
          <table:table-cell table:style-name="Tabla1.F122" office:value-type="string">
            <text:p text:style-name="P5">UDALETXEA</text:p>
          </table:table-cell>
          <table:table-cell table:style-name="Tabla1.G122" office:value-type="string">
            <text:p text:style-name="P8">57m2</text:p>
          </table:table-cell>
          <table:table-cell table:style-name="Tabla1.H122" office:value-type="string">
            <text:p text:style-name="P7">Kultura erabilera/Uso cultural</text:p>
          </table:table-cell>
          <table:table-cell table:style-name="Tabla1.I122" office:value-type="string">
            <text:p text:style-name="P8">Erabilita/En uso</text:p>
          </table:table-cell>
          <table:table-cell table:style-name="Tabla1.J122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23" office:value-type="string">
            <text:p text:style-name="P8">eraikina/edificio</text:p>
          </table:table-cell>
          <table:table-cell table:style-name="Tabla1.C123" office:value-type="string">
            <text:p text:style-name="P7">Ludoteka / Ludoteka </text:p>
          </table:table-cell>
          <table:table-cell table:style-name="Tabla1.D123" office:value-type="string">
            <text:p text:style-name="P7">Erramun Astibia 6</text:p>
          </table:table-cell>
          <table:table-cell table:style-name="Tabla1.E123" office:value-type="string">
            <text:p text:style-name="P7">propioa / propio</text:p>
          </table:table-cell>
          <table:table-cell table:style-name="Tabla1.F123" office:value-type="string">
            <text:p text:style-name="P5">UDALETXEA</text:p>
          </table:table-cell>
          <table:table-cell table:style-name="Tabla1.G123" office:value-type="string">
            <text:p text:style-name="P8">250m2</text:p>
          </table:table-cell>
          <table:table-cell table:style-name="Tabla1.H123" office:value-type="string">
            <text:p text:style-name="P7">Ludoteka / Ludoteka </text:p>
          </table:table-cell>
          <table:table-cell table:style-name="Tabla1.I123" office:value-type="string">
            <text:p text:style-name="P8">Erabilita/En uso</text:p>
          </table:table-cell>
          <table:table-cell table:style-name="Tabla1.J123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24" office:value-type="string">
            <text:p text:style-name="P8">eraikina/edificio</text:p>
          </table:table-cell>
          <table:table-cell table:style-name="Tabla1.C124" office:value-type="string">
            <text:p text:style-name="P7">Lokala / Local</text:p>
          </table:table-cell>
          <table:table-cell table:style-name="Tabla1.D124" office:value-type="string">
            <text:p text:style-name="P7">Hombrados Oñatibia 1</text:p>
          </table:table-cell>
          <table:table-cell table:style-name="Tabla1.E124" office:value-type="string">
            <text:p text:style-name="P7">propioa / propio</text:p>
          </table:table-cell>
          <table:table-cell table:style-name="Tabla1.F124" office:value-type="string">
            <text:p text:style-name="P5">UDALETXEA</text:p>
          </table:table-cell>
          <table:table-cell table:style-name="Tabla1.G124" office:value-type="string">
            <text:p text:style-name="P8">108m2</text:p>
          </table:table-cell>
          <table:table-cell table:style-name="Tabla1.H124" office:value-type="string">
            <text:p text:style-name="P7">Hutsik / Vacio</text:p>
          </table:table-cell>
          <table:table-cell table:style-name="Tabla1.I124" office:value-type="string">
            <text:p text:style-name="P8">Hutsik/Vacio</text:p>
          </table:table-cell>
          <table:table-cell table:style-name="Tabla1.J124" office:value-type="string">
            <text:p text:style-name="P1"/>
          </table:table-cell>
        </table:table-row>
        <table:table-row table:style-name="Tabla1.38">
          <table:table-cell table:style-name="Tabla1.A1" office:value-type="string">
            <text:p text:style-name="P1"/>
          </table:table-cell>
          <table:table-cell table:style-name="Tabla1.B125" office:value-type="string">
            <text:p text:style-name="P8">eraikina/edificio</text:p>
          </table:table-cell>
          <table:table-cell table:style-name="Tabla1.C125" office:value-type="string">
            <text:p text:style-name="P7">Auzo Elkartea / Asociación Vecinos</text:p>
          </table:table-cell>
          <table:table-cell table:style-name="Tabla1.D125" office:value-type="string">
            <text:p text:style-name="P7">Hombrados Oñatibia 3</text:p>
          </table:table-cell>
          <table:table-cell table:style-name="Tabla1.E125" office:value-type="string">
            <text:p text:style-name="P7">propioa / propio</text:p>
          </table:table-cell>
          <table:table-cell table:style-name="Tabla1.F125" office:value-type="string">
            <text:p text:style-name="P5">UDALETXEA</text:p>
          </table:table-cell>
          <table:table-cell table:style-name="Tabla1.G125" office:value-type="string">
            <text:p text:style-name="P8">108m2</text:p>
          </table:table-cell>
          <table:table-cell table:style-name="Tabla1.H125" office:value-type="string">
            <text:p text:style-name="P7">Auzo Elkartea / Asociación Vecinos</text:p>
          </table:table-cell>
          <table:table-cell table:style-name="Tabla1.I125" office:value-type="string">
            <text:p text:style-name="P8">Erabilita/En uso</text:p>
          </table:table-cell>
          <table:table-cell table:style-name="Tabla1.J125" office:value-type="string">
            <text:p text:style-name="P1"/>
          </table:table-cell>
        </table:table-row>
        <table:table-row table:style-name="Tabla1.8">
          <table:table-cell table:style-name="Tabla1.A1" office:value-type="string">
            <text:p text:style-name="P1"/>
          </table:table-cell>
          <table:table-cell table:style-name="Tabla1.B126" office:value-type="string">
            <text:p text:style-name="P8">eraikina/edificio</text:p>
          </table:table-cell>
          <table:table-cell table:style-name="Tabla1.C126" office:value-type="string">
            <text:p text:style-name="P7">Auzo Elkartea / Asociación Vecinos</text:p>
          </table:table-cell>
          <table:table-cell table:style-name="Tabla1.D126" office:value-type="string">
            <text:p text:style-name="P7">Hombrados Oñatibia 8</text:p>
          </table:table-cell>
          <table:table-cell table:style-name="Tabla1.E126" office:value-type="string">
            <text:p text:style-name="P1"/>
          </table:table-cell>
          <table:table-cell table:style-name="Tabla1.F126" office:value-type="string">
            <text:p text:style-name="P5">UDALETXEA</text:p>
          </table:table-cell>
          <table:table-cell table:style-name="Tabla1.G126" office:value-type="string">
            <text:p text:style-name="P8">18,35m2</text:p>
          </table:table-cell>
          <table:table-cell table:style-name="Tabla1.H126" office:value-type="string">
            <text:p text:style-name="P7">Auzo Elkartea / Asociación Vecinos</text:p>
          </table:table-cell>
          <table:table-cell table:style-name="Tabla1.I126" office:value-type="string">
            <text:p text:style-name="P8">Erabilita/En uso</text:p>
          </table:table-cell>
          <table:table-cell table:style-name="Tabla1.J126" office:value-type="string">
            <text:p text:style-name="P1"/>
          </table:table-cell>
        </table:table-row>
        <table:table-row table:style-name="Tabla1.107">
          <table:table-cell table:style-name="Tabla1.A1" office:value-type="string">
            <text:p text:style-name="P1"/>
          </table:table-cell>
          <table:table-cell table:style-name="Tabla1.B127" office:value-type="string">
            <text:p text:style-name="P8">eraikina/edificio</text:p>
          </table:table-cell>
          <table:table-cell table:style-name="Tabla1.C127" office:value-type="string">
            <text:p text:style-name="P7">Goialde Haurreskola/Guarderia Goialde</text:p>
          </table:table-cell>
          <table:table-cell table:style-name="Tabla1.D127" office:value-type="string">
            <text:p text:style-name="P7">Lousada 35</text:p>
          </table:table-cell>
          <table:table-cell table:style-name="Tabla1.E127" office:value-type="string">
            <text:p text:style-name="P7">propioa / propio</text:p>
          </table:table-cell>
          <table:table-cell table:style-name="Tabla1.F127" office:value-type="string">
            <text:p text:style-name="P5">UDALETXEA</text:p>
          </table:table-cell>
          <table:table-cell table:style-name="Tabla1.G127" office:value-type="string">
            <text:p text:style-name="P8">692,81m2</text:p>
          </table:table-cell>
          <table:table-cell table:style-name="Tabla1.H127" office:value-type="string">
            <text:p text:style-name="P7">Haurreskola / Guarderia</text:p>
          </table:table-cell>
          <table:table-cell table:style-name="Tabla1.I127" office:value-type="string">
            <text:p text:style-name="P8">Erabilita/En uso</text:p>
          </table:table-cell>
          <table:table-cell table:style-name="Tabla1.J127" office:value-type="string">
            <text:p text:style-name="P1"/>
          </table:table-cell>
        </table:table-row>
        <table:table-row table:style-name="Tabla1.54">
          <table:table-cell table:style-name="Tabla1.A1" office:value-type="string">
            <text:p text:style-name="P1"/>
          </table:table-cell>
          <table:table-cell table:style-name="Tabla1.B128" office:value-type="string">
            <text:p text:style-name="P8">eraikina/edificio</text:p>
          </table:table-cell>
          <table:table-cell table:style-name="Tabla1.C128" office:value-type="string">
            <text:p text:style-name="P7">Markoka Ikastetxea / Colegio Markola</text:p>
          </table:table-cell>
          <table:table-cell table:style-name="Tabla1.D128" office:value-type="string">
            <text:p text:style-name="P7">Markola 24</text:p>
          </table:table-cell>
          <table:table-cell table:style-name="Tabla1.E128" office:value-type="string">
            <text:p text:style-name="P7">propioa / propio</text:p>
          </table:table-cell>
          <table:table-cell table:style-name="Tabla1.F128" office:value-type="string">
            <text:p text:style-name="P5">UDALETXEA</text:p>
          </table:table-cell>
          <table:table-cell table:style-name="Tabla1.G128" office:value-type="string">
            <text:p text:style-name="P8">4108m2</text:p>
          </table:table-cell>
          <table:table-cell table:style-name="Tabla1.H128" office:value-type="string">
            <text:p text:style-name="P7">Eskola/Colegio</text:p>
          </table:table-cell>
          <table:table-cell table:style-name="Tabla1.I128" office:value-type="string">
            <text:p text:style-name="P8">Erabilita/En uso</text:p>
          </table:table-cell>
          <table:table-cell table:style-name="Tabla1.J128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29" office:value-type="string">
            <text:p text:style-name="P8">eraikina/edificio</text:p>
          </table:table-cell>
          <table:table-cell table:style-name="Tabla1.C129" office:value-type="string">
            <text:p text:style-name="P7">Garajeak/Garajes</text:p>
          </table:table-cell>
          <table:table-cell table:style-name="Tabla1.D129" office:value-type="string">
            <text:p text:style-name="P7">Markola</text:p>
          </table:table-cell>
          <table:table-cell table:style-name="Tabla1.E129" office:value-type="string">
            <text:p text:style-name="P7">propioa / propio</text:p>
          </table:table-cell>
          <table:table-cell table:style-name="Tabla1.F129" office:value-type="string">
            <text:p text:style-name="P5">UDALETXEA</text:p>
          </table:table-cell>
          <table:table-cell table:style-name="Tabla1.G129" office:value-type="string">
            <text:p text:style-name="P8">1.902,58</text:p>
          </table:table-cell>
          <table:table-cell table:style-name="Tabla1.H11" office:value-type="string">
            <text:p text:style-name="P7">Garajeak/Garajes</text:p>
          </table:table-cell>
          <table:table-cell table:style-name="Tabla1.I129" office:value-type="string">
            <text:p text:style-name="P8">Erabilita/En uso</text:p>
          </table:table-cell>
          <table:table-cell table:style-name="Tabla1.J129" office:value-type="string">
            <text:p text:style-name="P1"/>
          </table:table-cell>
        </table:table-row>
        <table:table-row table:style-name="Tabla1.54">
          <table:table-cell table:style-name="Tabla1.A1" office:value-type="string">
            <text:p text:style-name="P1"/>
          </table:table-cell>
          <table:table-cell table:style-name="Tabla1.B130" office:value-type="string">
            <text:p text:style-name="P8">eraikina/edificio</text:p>
          </table:table-cell>
          <table:table-cell table:style-name="Tabla1.C130" office:value-type="string">
            <text:p text:style-name="P7">Auzo Elkartea / Asociación Vecinos</text:p>
          </table:table-cell>
          <table:table-cell table:style-name="Tabla1.D130" office:value-type="string">
            <text:p text:style-name="P7">Miguel Alduncin 37-<text:soft-page-break/>39</text:p>
          </table:table-cell>
          <table:table-cell table:style-name="Tabla1.E130" office:value-type="string">
            <text:p text:style-name="P7">propioa / <text:soft-page-break/>propio</text:p>
          </table:table-cell>
          <table:table-cell table:style-name="Tabla1.F130" office:value-type="string">
            <text:p text:style-name="P5">UDALETXEA</text:p>
          </table:table-cell>
          <table:table-cell table:style-name="Tabla1.G130" office:value-type="string">
            <text:p text:style-name="P8">448,24 m2</text:p>
          </table:table-cell>
          <table:table-cell table:style-name="Tabla1.H130" office:value-type="string">
            <text:p text:style-name="P7">Auzo Elkartea / Asociación Vecinos</text:p>
          </table:table-cell>
          <table:table-cell table:style-name="Tabla1.I130" office:value-type="string">
            <text:p text:style-name="P8">Erabilita/En <text:soft-page-break/>uso</text:p>
          </table:table-cell>
          <table:table-cell table:style-name="Tabla1.J130" office:value-type="string">
            <text:p text:style-name="P1"/>
          </table:table-cell>
        </table:table-row>
        <table:table-row table:style-name="Tabla1.38">
          <table:table-cell table:style-name="Tabla1.A1" office:value-type="string">
            <text:p text:style-name="P1"/>
          </table:table-cell>
          <table:table-cell table:style-name="Tabla1.B131" office:value-type="string">
            <text:p text:style-name="P8">eraikina/edificio</text:p>
          </table:table-cell>
          <table:table-cell table:style-name="Tabla1.C131" office:value-type="string">
            <text:p text:style-name="P7">Auzo Elkartea / Asociación Vecinos</text:p>
          </table:table-cell>
          <table:table-cell table:style-name="Tabla1.D131" office:value-type="string">
            <text:p text:style-name="P7">Vicente Cobreros 1, behea</text:p>
          </table:table-cell>
          <table:table-cell table:style-name="Tabla1.E131" office:value-type="string">
            <text:p text:style-name="P7">propioa / propio</text:p>
          </table:table-cell>
          <table:table-cell table:style-name="Tabla1.F131" office:value-type="string">
            <text:p text:style-name="P5">UDALETXEA</text:p>
          </table:table-cell>
          <table:table-cell table:style-name="Tabla1.G131" office:value-type="string">
            <text:p text:style-name="P8">294,04 m2</text:p>
          </table:table-cell>
          <table:table-cell table:style-name="Tabla1.H131" office:value-type="string">
            <text:p text:style-name="P7">Auzo Elkartea / Asociación Vecinos</text:p>
          </table:table-cell>
          <table:table-cell table:style-name="Tabla1.I131" office:value-type="string">
            <text:p text:style-name="P8">Erabilita/En uso</text:p>
          </table:table-cell>
          <table:table-cell table:style-name="Tabla1.J131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32" office:value-type="string">
            <text:p text:style-name="P8">eraikina/edificio</text:p>
          </table:table-cell>
          <table:table-cell table:style-name="Tabla1.C132" office:value-type="string">
            <text:p text:style-name="P7">Polikiroldegia / Polideportivo</text:p>
          </table:table-cell>
          <table:table-cell table:style-name="Tabla1.D132" office:value-type="string">
            <text:p text:style-name="P7">Fanderia</text:p>
          </table:table-cell>
          <table:table-cell table:style-name="Tabla1.E132" office:value-type="string">
            <text:p text:style-name="P7">propioa / propio</text:p>
          </table:table-cell>
          <table:table-cell table:style-name="Tabla1.F132" office:value-type="string">
            <text:p text:style-name="P5">UDALETXEA</text:p>
          </table:table-cell>
          <table:table-cell table:style-name="Tabla1.G132" office:value-type="string">
            <text:p text:style-name="P2"/>
          </table:table-cell>
          <table:table-cell table:style-name="Tabla1.H132" office:value-type="string">
            <text:p text:style-name="P7">Polikiroldegia / Polideportivo</text:p>
          </table:table-cell>
          <table:table-cell table:style-name="Tabla1.I132" office:value-type="string">
            <text:p text:style-name="P8">Erabilita/En uso</text:p>
          </table:table-cell>
          <table:table-cell table:style-name="Tabla1.J132" office:value-type="string">
            <text:p text:style-name="P1"/>
          </table:table-cell>
        </table:table-row>
        <table:table-row table:style-name="Tabla1.133">
          <table:table-cell table:style-name="Tabla1.A1" office:value-type="string">
            <text:p text:style-name="P1"/>
          </table:table-cell>
          <table:table-cell table:style-name="Tabla1.B133" office:value-type="string">
            <text:p text:style-name="P8">eraikina/edificio</text:p>
          </table:table-cell>
          <table:table-cell table:style-name="Tabla1.C133" office:value-type="string">
            <text:p text:style-name="P7">Frontoia / Fronton</text:p>
          </table:table-cell>
          <table:table-cell table:style-name="Tabla1.D133" office:value-type="string">
            <text:p text:style-name="P7">Frontón</text:p>
          </table:table-cell>
          <table:table-cell table:style-name="Tabla1.E133" office:value-type="string">
            <text:p text:style-name="P7">propioa / propio</text:p>
          </table:table-cell>
          <table:table-cell table:style-name="Tabla1.F133" office:value-type="string">
            <text:p text:style-name="P5">UDALETXEA</text:p>
          </table:table-cell>
          <table:table-cell table:style-name="Tabla1.G133" office:value-type="string">
            <text:p text:style-name="P2"/>
          </table:table-cell>
          <table:table-cell table:style-name="Tabla1.H133" office:value-type="string">
            <text:p text:style-name="P7">Frontoia / Fronton</text:p>
          </table:table-cell>
          <table:table-cell table:style-name="Tabla1.I133" office:value-type="string">
            <text:p text:style-name="P8">Erabilita/En uso</text:p>
          </table:table-cell>
          <table:table-cell table:style-name="Tabla1.J133" office:value-type="string">
            <text:p text:style-name="P1"/>
          </table:table-cell>
        </table:table-row>
        <table:table-row table:style-name="Tabla1.107">
          <table:table-cell table:style-name="Tabla1.A1" office:value-type="string">
            <text:p text:style-name="P1"/>
          </table:table-cell>
          <table:table-cell table:style-name="Tabla1.B134" office:value-type="string">
            <text:p text:style-name="P8">eraikina/edificio</text:p>
          </table:table-cell>
          <table:table-cell table:style-name="Tabla1.C134" office:value-type="string">
            <text:p text:style-name="P7">Tolare Berri Ikastetxea/Colegio Tolare Berri</text:p>
          </table:table-cell>
          <table:table-cell table:style-name="Tabla1.D134" office:value-type="string">
            <text:p text:style-name="P9">Zamalbide,18</text:p>
          </table:table-cell>
          <table:table-cell table:style-name="Tabla1.E134" office:value-type="string">
            <text:p text:style-name="P7">propioa / propio</text:p>
          </table:table-cell>
          <table:table-cell table:style-name="Tabla1.F134" office:value-type="string">
            <text:p text:style-name="P5">UDALETXEA</text:p>
          </table:table-cell>
          <table:table-cell table:style-name="Tabla1.G134" office:value-type="string">
            <text:p text:style-name="P2"/>
          </table:table-cell>
          <table:table-cell table:style-name="Tabla1.H134" office:value-type="string">
            <text:p text:style-name="P7">Kultura erabilera/Uso cultural</text:p>
          </table:table-cell>
          <table:table-cell table:style-name="Tabla1.I134" office:value-type="string">
            <text:p text:style-name="P8">Erabilita/En uso</text:p>
          </table:table-cell>
          <table:table-cell table:style-name="Tabla1.J13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35" office:value-type="string">
            <text:p text:style-name="P8">eraikina/edificio</text:p>
          </table:table-cell>
          <table:table-cell table:style-name="Tabla1.C135" office:value-type="string">
            <text:p text:style-name="P7">Santo Angel de la Guarda</text:p>
          </table:table-cell>
          <table:table-cell table:style-name="Tabla1.D135" office:value-type="string">
            <text:p text:style-name="P7">Zamalbide</text:p>
          </table:table-cell>
          <table:table-cell table:style-name="Tabla1.E135" office:value-type="string">
            <text:p text:style-name="P7">propioa / propio</text:p>
          </table:table-cell>
          <table:table-cell table:style-name="Tabla1.F135" office:value-type="string">
            <text:p text:style-name="P5">UDALETXEA</text:p>
          </table:table-cell>
          <table:table-cell table:style-name="Tabla1.G135" office:value-type="string">
            <text:p text:style-name="P8">2932m2</text:p>
          </table:table-cell>
          <table:table-cell table:style-name="Tabla1.H135" office:value-type="string">
            <text:p text:style-name="P7">Ikastola </text:p>
          </table:table-cell>
          <table:table-cell table:style-name="Tabla1.I135" office:value-type="string">
            <text:p text:style-name="P8">Erabilita/En uso</text:p>
          </table:table-cell>
          <table:table-cell table:style-name="Tabla1.J135" office:value-type="string">
            <text:p text:style-name="P1"/>
          </table:table-cell>
        </table:table-row>
        <table:table-row table:style-name="Tabla1.109">
          <table:table-cell table:style-name="Tabla1.A1" office:value-type="string">
            <text:p text:style-name="P1"/>
          </table:table-cell>
          <table:table-cell table:style-name="Tabla1.B136" office:value-type="string">
            <text:p text:style-name="P8">eraikina/edificio</text:p>
          </table:table-cell>
          <table:table-cell table:style-name="Tabla1.C136" office:value-type="string">
            <text:p text:style-name="P7">Belabaratz</text:p>
          </table:table-cell>
          <table:table-cell table:style-name="Tabla1.D136" office:value-type="string">
            <text:p text:style-name="P7">ALBERGUE BELABARATZ</text:p>
          </table:table-cell>
          <table:table-cell table:style-name="Tabla1.E136" office:value-type="string">
            <text:p text:style-name="P7">propioa / propio</text:p>
          </table:table-cell>
          <table:table-cell table:style-name="Tabla1.F136" office:value-type="string">
            <text:p text:style-name="P5">UDALETXEA</text:p>
          </table:table-cell>
          <table:table-cell table:style-name="Tabla1.G136" office:value-type="string">
            <text:p text:style-name="P8">1018m2</text:p>
          </table:table-cell>
          <table:table-cell table:style-name="Tabla1.H136" office:value-type="string">
            <text:p text:style-name="P7">Gazte Aterpea / Albergue Juvenil</text:p>
          </table:table-cell>
          <table:table-cell table:style-name="Tabla1.I136" office:value-type="string">
            <text:p text:style-name="P8">Erabilita/En uso</text:p>
          </table:table-cell>
          <table:table-cell table:style-name="Tabla1.J13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37" office:value-type="string">
            <text:p text:style-name="P8">eraikina/edificio</text:p>
          </table:table-cell>
          <table:table-cell table:style-name="Tabla1.C137" office:value-type="string">
            <text:p text:style-name="P7">Teknika</text:p>
          </table:table-cell>
          <table:table-cell table:style-name="Tabla1.D137" office:value-type="string">
            <text:p text:style-name="P7">Zamalbide</text:p>
          </table:table-cell>
          <table:table-cell table:style-name="Tabla1.E137" office:value-type="string">
            <text:p text:style-name="P7">propioa / propio</text:p>
          </table:table-cell>
          <table:table-cell table:style-name="Tabla1.F137" office:value-type="string">
            <text:p text:style-name="P5">UDALETXEA</text:p>
          </table:table-cell>
          <table:table-cell table:style-name="Tabla1.G137" office:value-type="string">
            <text:p text:style-name="P2"/>
          </table:table-cell>
          <table:table-cell table:style-name="Tabla1.H137" office:value-type="string">
            <text:p text:style-name="P7">LH - FP</text:p>
          </table:table-cell>
          <table:table-cell table:style-name="Tabla1.I137" office:value-type="string">
            <text:p text:style-name="P8">Erabilita/En uso</text:p>
          </table:table-cell>
          <table:table-cell table:style-name="Tabla1.J137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38" office:value-type="string">
            <text:p text:style-name="P8">eraikina/edificio</text:p>
          </table:table-cell>
          <table:table-cell table:style-name="Tabla1.C138" office:value-type="string">
            <text:p text:style-name="P7">Udaltzaingoa / Policia Municipal</text:p>
          </table:table-cell>
          <table:table-cell table:style-name="Tabla1.D138" office:value-type="string">
            <text:p text:style-name="P7">Masti Loidi, 2</text:p>
          </table:table-cell>
          <table:table-cell table:style-name="Tabla1.E138" office:value-type="string">
            <text:p text:style-name="P7">propioa / propio</text:p>
          </table:table-cell>
          <table:table-cell table:style-name="Tabla1.F138" office:value-type="string">
            <text:p text:style-name="P5">UDALETXEA</text:p>
          </table:table-cell>
          <table:table-cell table:style-name="Tabla1.G138" office:value-type="string">
            <text:p text:style-name="P8">1.343 m2</text:p>
          </table:table-cell>
          <table:table-cell table:style-name="Tabla1.H138" office:value-type="string">
            <text:p text:style-name="P7">Udaltzaingoa / Policia Local</text:p>
          </table:table-cell>
          <table:table-cell table:style-name="Tabla1.I138" office:value-type="string">
            <text:p text:style-name="P8">Erabilita/En uso</text:p>
          </table:table-cell>
          <table:table-cell table:style-name="Tabla1.J138" office:value-type="string">
            <text:p text:style-name="P1"/>
          </table:table-cell>
        </table:table-row>
        <table:table-row table:style-name="Tabla1.52">
          <table:table-cell table:style-name="Tabla1.A1" office:value-type="string">
            <text:p text:style-name="P1"/>
          </table:table-cell>
          <table:table-cell table:style-name="Tabla1.B139" office:value-type="string">
            <text:p text:style-name="P8">eraikina/edificio</text:p>
          </table:table-cell>
          <table:table-cell table:style-name="Tabla1.C139" office:value-type="string">
            <text:p text:style-name="P7">Hri Mantenua / Mantenimiento Urbano</text:p>
          </table:table-cell>
          <table:table-cell table:style-name="Tabla1.D139" office:value-type="string">
            <text:p text:style-name="P7">Masti Loidi, 5</text:p>
          </table:table-cell>
          <table:table-cell table:style-name="Tabla1.E139" office:value-type="string">
            <text:p text:style-name="P7">propioa / propio</text:p>
          </table:table-cell>
          <table:table-cell table:style-name="Tabla1.F139" office:value-type="string">
            <text:p text:style-name="P5">UDALETXEA</text:p>
          </table:table-cell>
          <table:table-cell table:style-name="Tabla1.G139" office:value-type="string">
            <text:p text:style-name="P8">6.589 m2</text:p>
          </table:table-cell>
          <table:table-cell table:style-name="Tabla1.H139" office:value-type="string">
            <text:p text:style-name="P7">Hiri Mantenimendua/Mantenimiento Urbano</text:p>
          </table:table-cell>
          <table:table-cell table:style-name="Tabla1.I139" office:value-type="string">
            <text:p text:style-name="P8">Erabilita/En uso</text:p>
          </table:table-cell>
          <table:table-cell table:style-name="Tabla1.J139" office:value-type="string">
            <text:p text:style-name="P1"/>
          </table:table-cell>
        </table:table-row>
        <table:table-row table:style-name="Tabla1.38">
          <table:table-cell table:style-name="Tabla1.A1" office:value-type="string">
            <text:p text:style-name="P1"/>
          </table:table-cell>
          <table:table-cell table:style-name="Tabla1.B140" office:value-type="string">
            <text:p text:style-name="P8">eraikina/edificio</text:p>
          </table:table-cell>
          <table:table-cell table:style-name="Tabla1.C140" office:value-type="string">
            <text:p text:style-name="P7">Hiri Mantenua / Mantenimiento Urbano</text:p>
          </table:table-cell>
          <table:table-cell table:style-name="Tabla1.D140" office:value-type="string">
            <text:p text:style-name="P7">Masti Loidi, 5</text:p>
          </table:table-cell>
          <table:table-cell table:style-name="Tabla1.E140" office:value-type="string">
            <text:p text:style-name="P7">propioa / propio</text:p>
          </table:table-cell>
          <table:table-cell table:style-name="Tabla1.F140" office:value-type="string">
            <text:p text:style-name="P5">UDALETXEA</text:p>
          </table:table-cell>
          <table:table-cell table:style-name="Tabla1.G140" office:value-type="string">
            <text:p text:style-name="P8">1.000,00</text:p>
          </table:table-cell>
          <table:table-cell table:style-name="Tabla1.H140" office:value-type="string">
            <text:p text:style-name="P7">Hiri Mantenimendua/Mantenimiento Urbano</text:p>
          </table:table-cell>
          <table:table-cell table:style-name="Tabla1.I140" office:value-type="string">
            <text:p text:style-name="P8">Erabilita/En uso</text:p>
          </table:table-cell>
          <table:table-cell table:style-name="Tabla1.J140" office:value-type="string">
            <text:p text:style-name="P1"/>
          </table:table-cell>
        </table:table-row>
        <table:table-row table:style-name="Tabla1.18">
          <table:table-cell table:style-name="Tabla1.A1" office:value-type="string">
            <text:p text:style-name="P1"/>
          </table:table-cell>
          <table:table-cell table:style-name="Tabla1.B141" office:value-type="string">
            <text:p text:style-name="P8">eraikina/edificio</text:p>
          </table:table-cell>
          <table:table-cell table:style-name="Tabla1.C141" office:value-type="string">
            <text:p text:style-name="P7">Fuerte San Marcos</text:p>
          </table:table-cell>
          <table:table-cell table:style-name="Tabla1.D141" office:value-type="string">
            <text:p text:style-name="P7">San Marcos</text:p>
          </table:table-cell>
          <table:table-cell table:style-name="Tabla1.E141" office:value-type="string">
            <text:p text:style-name="P7">propioa / propio</text:p>
          </table:table-cell>
          <table:table-cell table:style-name="Tabla1.F141" office:value-type="string">
            <text:p text:style-name="P5">UDALETXEA</text:p>
          </table:table-cell>
          <table:table-cell table:style-name="Tabla1.G141" office:value-type="string">
            <text:p text:style-name="P8">84.184m2</text:p>
          </table:table-cell>
          <table:table-cell table:style-name="Tabla1.H141" office:value-type="string">
            <text:p text:style-name="P7">Jatetxea -Restaurante</text:p>
          </table:table-cell>
          <table:table-cell table:style-name="Tabla1.I141" office:value-type="string">
            <text:p text:style-name="P8">Erabilita/En uso</text:p>
          </table:table-cell>
          <table:table-cell table:style-name="Tabla1.J141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2" office:value-type="string">
            <text:p text:style-name="P8">eraikina/edificio</text:p>
          </table:table-cell>
          <table:table-cell table:style-name="Tabla1.C142" office:value-type="string">
            <text:p text:style-name="P7">Cantina Arramendi</text:p>
          </table:table-cell>
          <table:table-cell table:style-name="Tabla1.D142" office:value-type="string">
            <text:p text:style-name="P7">Gaztaño -Arramendi</text:p>
          </table:table-cell>
          <table:table-cell table:style-name="Tabla1.E142" office:value-type="string">
            <text:p text:style-name="P7">propioa / propio</text:p>
          </table:table-cell>
          <table:table-cell table:style-name="Tabla1.F142" office:value-type="string">
            <text:p text:style-name="P5">UDALETXEA</text:p>
          </table:table-cell>
          <table:table-cell table:style-name="Tabla1.G142" office:value-type="string">
            <text:p text:style-name="P8">50m2</text:p>
          </table:table-cell>
          <table:table-cell table:style-name="Tabla1.H142" office:value-type="string">
            <text:p text:style-name="P7">Hutsik / Vacio</text:p>
          </table:table-cell>
          <table:table-cell table:style-name="Tabla1.I142" office:value-type="string">
            <text:p text:style-name="P2"/>
          </table:table-cell>
          <table:table-cell table:style-name="Tabla1.J142" office:value-type="string">
            <text:p text:style-name="P1"/>
          </table:table-cell>
        </table:table-row>
        <text:soft-page-break/>
        <table:table-row table:style-name="Tabla1.14">
          <table:table-cell table:style-name="Tabla1.A1" office:value-type="string">
            <text:p text:style-name="P1"/>
          </table:table-cell>
          <table:table-cell table:style-name="Tabla1.B143" office:value-type="string">
            <text:p text:style-name="P8">eraikina/edificio</text:p>
          </table:table-cell>
          <table:table-cell table:style-name="Tabla1.C143" office:value-type="string">
            <text:p text:style-name="P7">Cantina Listorreta</text:p>
          </table:table-cell>
          <table:table-cell table:style-name="Tabla1.D143" office:value-type="string">
            <text:p text:style-name="P7">Listorreta</text:p>
          </table:table-cell>
          <table:table-cell table:style-name="Tabla1.E143" office:value-type="string">
            <text:p text:style-name="P7">propioa / propio</text:p>
          </table:table-cell>
          <table:table-cell table:style-name="Tabla1.F143" office:value-type="string">
            <text:p text:style-name="P5">UDALETXEA</text:p>
          </table:table-cell>
          <table:table-cell table:style-name="Tabla1.G143" office:value-type="string">
            <text:p text:style-name="P8">50m2</text:p>
          </table:table-cell>
          <table:table-cell table:style-name="Tabla1.H143" office:value-type="string">
            <text:p text:style-name="P7">Jatetxea -Restaurante</text:p>
          </table:table-cell>
          <table:table-cell table:style-name="Tabla1.I143" office:value-type="string">
            <text:p text:style-name="P8">Erabilita/En uso</text:p>
          </table:table-cell>
          <table:table-cell table:style-name="Tabla1.J143" office:value-type="string">
            <text:p text:style-name="P1"/>
          </table:table-cell>
        </table:table-row>
        <table:table-row table:style-name="Tabla1.1">
          <table:table-cell table:style-name="Tabla1.A1" office:value-type="string">
            <text:p text:style-name="P1"/>
          </table:table-cell>
          <table:table-cell table:style-name="Tabla1.B144" office:value-type="string">
            <text:p text:style-name="P1"/>
          </table:table-cell>
          <table:table-cell table:style-name="Tabla1.C144" office:value-type="string">
            <text:p text:style-name="P1"/>
          </table:table-cell>
          <table:table-cell table:style-name="Tabla1.D144" office:value-type="string">
            <text:p text:style-name="P1"/>
          </table:table-cell>
          <table:table-cell table:style-name="Tabla1.E144" office:value-type="string">
            <text:p text:style-name="P1"/>
          </table:table-cell>
          <table:table-cell table:style-name="Tabla1.F144" office:value-type="string">
            <text:p text:style-name="P1"/>
          </table:table-cell>
          <table:table-cell table:style-name="Tabla1.G144" office:value-type="string">
            <text:p text:style-name="P1"/>
          </table:table-cell>
          <table:table-cell table:style-name="Tabla1.H144" office:value-type="string">
            <text:p text:style-name="P1"/>
          </table:table-cell>
          <table:table-cell table:style-name="Tabla1.I144" office:value-type="string">
            <text:p text:style-name="P1"/>
          </table:table-cell>
          <table:table-cell table:style-name="Tabla1.J14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5" office:value-type="string">
            <text:p text:style-name="P4">etxebizitza / vivienda</text:p>
          </table:table-cell>
          <table:table-cell table:style-name="Tabla1.C145" office:value-type="string">
            <text:p text:style-name="P4">etxebizitza / vivienda</text:p>
          </table:table-cell>
          <table:table-cell table:style-name="Tabla1.D145" office:value-type="string">
            <text:p text:style-name="P4">Alaberga 47, Bajo Dcha</text:p>
          </table:table-cell>
          <table:table-cell table:style-name="Tabla1.E145" office:value-type="string">
            <text:p text:style-name="P7">propioa / propio</text:p>
          </table:table-cell>
          <table:table-cell table:style-name="Tabla1.F145" office:value-type="string">
            <text:p text:style-name="P5">UDALETXEA</text:p>
          </table:table-cell>
          <table:table-cell table:style-name="Tabla1.G145" office:value-type="string">
            <text:p text:style-name="P5">72m2</text:p>
          </table:table-cell>
          <table:table-cell table:style-name="Tabla1.H145" office:value-type="string">
            <text:p text:style-name="P4">etxebizitza / vivienda</text:p>
          </table:table-cell>
          <table:table-cell table:style-name="Tabla1.I145" office:value-type="string">
            <text:p text:style-name="P8">Erabilita/En uso</text:p>
          </table:table-cell>
          <table:table-cell table:style-name="Tabla1.J145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6" office:value-type="string">
            <text:p text:style-name="P4">etxebizitza / vivienda</text:p>
          </table:table-cell>
          <table:table-cell table:style-name="Tabla1.C146" office:value-type="string">
            <text:p text:style-name="P4">etxebizitza / vivienda</text:p>
          </table:table-cell>
          <table:table-cell table:style-name="Tabla1.D146" office:value-type="string">
            <text:p text:style-name="P4">Alaberga, 49 B, Bajo Dcha</text:p>
          </table:table-cell>
          <table:table-cell table:style-name="Tabla1.E146" office:value-type="string">
            <text:p text:style-name="P7">propioa / propio</text:p>
          </table:table-cell>
          <table:table-cell table:style-name="Tabla1.F146" office:value-type="string">
            <text:p text:style-name="P5">UDALETXEA</text:p>
          </table:table-cell>
          <table:table-cell table:style-name="Tabla1.G146" office:value-type="string">
            <text:p text:style-name="P5">72m2</text:p>
          </table:table-cell>
          <table:table-cell table:style-name="Tabla1.H146" office:value-type="string">
            <text:p text:style-name="P4">etxebizitza / vivienda</text:p>
          </table:table-cell>
          <table:table-cell table:style-name="Tabla1.I146" office:value-type="string">
            <text:p text:style-name="P8">Erabilita/En uso</text:p>
          </table:table-cell>
          <table:table-cell table:style-name="Tabla1.J14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7" office:value-type="string">
            <text:p text:style-name="P4">etxebizitza / vivienda</text:p>
          </table:table-cell>
          <table:table-cell table:style-name="Tabla1.C147" office:value-type="string">
            <text:p text:style-name="P4">etxebizitza / vivienda</text:p>
          </table:table-cell>
          <table:table-cell table:style-name="Tabla1.D147" office:value-type="string">
            <text:p text:style-name="P4">Alaberga, 55 B – Bajo dcha</text:p>
          </table:table-cell>
          <table:table-cell table:style-name="Tabla1.E147" office:value-type="string">
            <text:p text:style-name="P7">propioa / propio</text:p>
          </table:table-cell>
          <table:table-cell table:style-name="Tabla1.F147" office:value-type="string">
            <text:p text:style-name="P5">UDALETXEA</text:p>
          </table:table-cell>
          <table:table-cell table:style-name="Tabla1.G147" office:value-type="string">
            <text:p text:style-name="P5">72m2</text:p>
          </table:table-cell>
          <table:table-cell table:style-name="Tabla1.H147" office:value-type="string">
            <text:p text:style-name="P4">etxebizitza / vivienda</text:p>
          </table:table-cell>
          <table:table-cell table:style-name="Tabla1.I147" office:value-type="string">
            <text:p text:style-name="P8">Erabilita/En uso</text:p>
          </table:table-cell>
          <table:table-cell table:style-name="Tabla1.J147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8" office:value-type="string">
            <text:p text:style-name="P4">etxebizitza / vivienda</text:p>
          </table:table-cell>
          <table:table-cell table:style-name="Tabla1.C148" office:value-type="string">
            <text:p text:style-name="P4">etxebizitza / vivienda</text:p>
          </table:table-cell>
          <table:table-cell table:style-name="Tabla1.D148" office:value-type="string">
            <text:p text:style-name="P4">Alaberga 55 A, Bajo Izda</text:p>
          </table:table-cell>
          <table:table-cell table:style-name="Tabla1.E148" office:value-type="string">
            <text:p text:style-name="P7">propioa / propio</text:p>
          </table:table-cell>
          <table:table-cell table:style-name="Tabla1.F148" office:value-type="string">
            <text:p text:style-name="P5">UDALETXEA</text:p>
          </table:table-cell>
          <table:table-cell table:style-name="Tabla1.G148" office:value-type="string">
            <text:p text:style-name="P5">72m2</text:p>
          </table:table-cell>
          <table:table-cell table:style-name="Tabla1.H148" office:value-type="string">
            <text:p text:style-name="P4">etxebizitza / vivienda</text:p>
          </table:table-cell>
          <table:table-cell table:style-name="Tabla1.I148" office:value-type="string">
            <text:p text:style-name="P8">Erabilita/En uso</text:p>
          </table:table-cell>
          <table:table-cell table:style-name="Tabla1.J148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49" office:value-type="string">
            <text:p text:style-name="P4">etxebizitza / vivienda</text:p>
          </table:table-cell>
          <table:table-cell table:style-name="Tabla1.C149" office:value-type="string">
            <text:p text:style-name="P4">etxebizitza / vivienda</text:p>
          </table:table-cell>
          <table:table-cell table:style-name="Tabla1.D149" office:value-type="string">
            <text:p text:style-name="P4">Alaberga, 56 A, 2º Izda</text:p>
          </table:table-cell>
          <table:table-cell table:style-name="Tabla1.E149" office:value-type="string">
            <text:p text:style-name="P7">propioa / propio</text:p>
          </table:table-cell>
          <table:table-cell table:style-name="Tabla1.F149" office:value-type="string">
            <text:p text:style-name="P5">UDALETXEA</text:p>
          </table:table-cell>
          <table:table-cell table:style-name="Tabla1.G149" office:value-type="string">
            <text:p text:style-name="P5">72m2</text:p>
          </table:table-cell>
          <table:table-cell table:style-name="Tabla1.H149" office:value-type="string">
            <text:p text:style-name="P4">etxebizitza / vivienda</text:p>
          </table:table-cell>
          <table:table-cell table:style-name="Tabla1.I149" office:value-type="string">
            <text:p text:style-name="P8">Erabilita/En uso</text:p>
          </table:table-cell>
          <table:table-cell table:style-name="Tabla1.J149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0" office:value-type="string">
            <text:p text:style-name="P4">etxebizitza / vivienda</text:p>
          </table:table-cell>
          <table:table-cell table:style-name="Tabla1.C150" office:value-type="string">
            <text:p text:style-name="P4">etxebizitza / vivienda</text:p>
          </table:table-cell>
          <table:table-cell table:style-name="Tabla1.D150" office:value-type="string">
            <text:p text:style-name="P4">Alaberga, 59 B, Bajo Dcha</text:p>
          </table:table-cell>
          <table:table-cell table:style-name="Tabla1.E150" office:value-type="string">
            <text:p text:style-name="P7">propioa / propio</text:p>
          </table:table-cell>
          <table:table-cell table:style-name="Tabla1.F150" office:value-type="string">
            <text:p text:style-name="P5">UDALETXEA</text:p>
          </table:table-cell>
          <table:table-cell table:style-name="Tabla1.G150" office:value-type="string">
            <text:p text:style-name="P5">72m2</text:p>
          </table:table-cell>
          <table:table-cell table:style-name="Tabla1.H150" office:value-type="string">
            <text:p text:style-name="P4">etxebizitza / vivienda</text:p>
          </table:table-cell>
          <table:table-cell table:style-name="Tabla1.I150" office:value-type="string">
            <text:p text:style-name="P8">Erabilita/En uso</text:p>
          </table:table-cell>
          <table:table-cell table:style-name="Tabla1.J150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1" office:value-type="string">
            <text:p text:style-name="P4">etxebizitza / vivienda</text:p>
          </table:table-cell>
          <table:table-cell table:style-name="Tabla1.C151" office:value-type="string">
            <text:p text:style-name="P4">etxebizitza / vivienda</text:p>
          </table:table-cell>
          <table:table-cell table:style-name="Tabla1.D151" office:value-type="string">
            <text:p text:style-name="P4">Alaberga 59 A, 1º Izda</text:p>
          </table:table-cell>
          <table:table-cell table:style-name="Tabla1.E151" office:value-type="string">
            <text:p text:style-name="P7">propioa / propio</text:p>
          </table:table-cell>
          <table:table-cell table:style-name="Tabla1.F151" office:value-type="string">
            <text:p text:style-name="P5">UDALETXEA</text:p>
          </table:table-cell>
          <table:table-cell table:style-name="Tabla1.G151" office:value-type="string">
            <text:p text:style-name="P5">72m2</text:p>
          </table:table-cell>
          <table:table-cell table:style-name="Tabla1.H151" office:value-type="string">
            <text:p text:style-name="P4">etxebizitza / vivienda</text:p>
          </table:table-cell>
          <table:table-cell table:style-name="Tabla1.I151" office:value-type="string">
            <text:p text:style-name="P8">Erabilita/En uso</text:p>
          </table:table-cell>
          <table:table-cell table:style-name="Tabla1.J151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2" office:value-type="string">
            <text:p text:style-name="P4">etxebizitza / vivienda</text:p>
          </table:table-cell>
          <table:table-cell table:style-name="Tabla1.C152" office:value-type="string">
            <text:p text:style-name="P4">etxebizitza / vivienda</text:p>
          </table:table-cell>
          <table:table-cell table:style-name="Tabla1.D152" office:value-type="string">
            <text:p text:style-name="P4">Alaberga, 60 B, Bajo Dcha</text:p>
          </table:table-cell>
          <table:table-cell table:style-name="Tabla1.E152" office:value-type="string">
            <text:p text:style-name="P7">propioa / propio</text:p>
          </table:table-cell>
          <table:table-cell table:style-name="Tabla1.F152" office:value-type="string">
            <text:p text:style-name="P5">UDALETXEA</text:p>
          </table:table-cell>
          <table:table-cell table:style-name="Tabla1.G152" office:value-type="string">
            <text:p text:style-name="P5">72m2</text:p>
          </table:table-cell>
          <table:table-cell table:style-name="Tabla1.H152" office:value-type="string">
            <text:p text:style-name="P4">etxebizitza / vivienda</text:p>
          </table:table-cell>
          <table:table-cell table:style-name="Tabla1.I152" office:value-type="string">
            <text:p text:style-name="P8">Erabilita/En uso</text:p>
          </table:table-cell>
          <table:table-cell table:style-name="Tabla1.J152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3" office:value-type="string">
            <text:p text:style-name="P4">etxebizitza / vivienda</text:p>
          </table:table-cell>
          <table:table-cell table:style-name="Tabla1.C153" office:value-type="string">
            <text:p text:style-name="P4">etxebizitza / vivienda</text:p>
          </table:table-cell>
          <table:table-cell table:style-name="Tabla1.D153" office:value-type="string">
            <text:p text:style-name="P4">Alaberga, 66 A – Bajo</text:p>
          </table:table-cell>
          <table:table-cell table:style-name="Tabla1.E153" office:value-type="string">
            <text:p text:style-name="P7">propioa / propio</text:p>
          </table:table-cell>
          <table:table-cell table:style-name="Tabla1.F153" office:value-type="string">
            <text:p text:style-name="P5">UDALETXEA</text:p>
          </table:table-cell>
          <table:table-cell table:style-name="Tabla1.G153" office:value-type="string">
            <text:p text:style-name="P5">74m2</text:p>
          </table:table-cell>
          <table:table-cell table:style-name="Tabla1.H153" office:value-type="string">
            <text:p text:style-name="P4">etxebizitza / vivienda</text:p>
          </table:table-cell>
          <table:table-cell table:style-name="Tabla1.I153" office:value-type="string">
            <text:p text:style-name="P8">Erabilita/En uso</text:p>
          </table:table-cell>
          <table:table-cell table:style-name="Tabla1.J153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4" office:value-type="string">
            <text:p text:style-name="P4">etxebizitza / vivienda</text:p>
          </table:table-cell>
          <table:table-cell table:style-name="Tabla1.C154" office:value-type="string">
            <text:p text:style-name="P4">etxebizitza / vivienda</text:p>
          </table:table-cell>
          <table:table-cell table:style-name="Tabla1.D154" office:value-type="string">
            <text:p text:style-name="P4">Plaza Urbia, 1 – 1º Dcha</text:p>
          </table:table-cell>
          <table:table-cell table:style-name="Tabla1.E154" office:value-type="string">
            <text:p text:style-name="P7">propioa / propio</text:p>
          </table:table-cell>
          <table:table-cell table:style-name="Tabla1.F154" office:value-type="string">
            <text:p text:style-name="P5">UDALETXEA</text:p>
          </table:table-cell>
          <table:table-cell table:style-name="Tabla1.G154" office:value-type="string">
            <text:p text:style-name="P5">70m2</text:p>
          </table:table-cell>
          <table:table-cell table:style-name="Tabla1.H154" office:value-type="string">
            <text:p text:style-name="P4">etxebizitza / vivienda</text:p>
          </table:table-cell>
          <table:table-cell table:style-name="Tabla1.I154" office:value-type="string">
            <text:p text:style-name="P8">Erabilita/En uso</text:p>
          </table:table-cell>
          <table:table-cell table:style-name="Tabla1.J15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5" office:value-type="string">
            <text:p text:style-name="P4">etxebizitza / vivienda</text:p>
          </table:table-cell>
          <table:table-cell table:style-name="Tabla1.C155" office:value-type="string">
            <text:p text:style-name="P4">etxebizitza / vivienda</text:p>
          </table:table-cell>
          <table:table-cell table:style-name="Tabla1.D155" office:value-type="string">
            <text:p text:style-name="P4">Plaza Urbia, 1 – 1º Izda</text:p>
          </table:table-cell>
          <table:table-cell table:style-name="Tabla1.E155" office:value-type="string">
            <text:p text:style-name="P7">propioa / propio</text:p>
          </table:table-cell>
          <table:table-cell table:style-name="Tabla1.F155" office:value-type="string">
            <text:p text:style-name="P5">UDALETXEA</text:p>
          </table:table-cell>
          <table:table-cell table:style-name="Tabla1.G155" office:value-type="string">
            <text:p text:style-name="P5">70m2</text:p>
          </table:table-cell>
          <table:table-cell table:style-name="Tabla1.H155" office:value-type="string">
            <text:p text:style-name="P4">etxebizitza / vivienda</text:p>
          </table:table-cell>
          <table:table-cell table:style-name="Tabla1.I155" office:value-type="string">
            <text:p text:style-name="P8">Erabilita/En uso</text:p>
          </table:table-cell>
          <table:table-cell table:style-name="Tabla1.J155" office:value-type="string">
            <text:p text:style-name="P1"/>
          </table:table-cell>
        </table:table-row>
        <text:soft-page-break/>
        <table:table-row table:style-name="Tabla1.14">
          <table:table-cell table:style-name="Tabla1.A1" office:value-type="string">
            <text:p text:style-name="P1"/>
          </table:table-cell>
          <table:table-cell table:style-name="Tabla1.B156" office:value-type="string">
            <text:p text:style-name="P4">etxebizitza / vivienda</text:p>
          </table:table-cell>
          <table:table-cell table:style-name="Tabla1.C156" office:value-type="string">
            <text:p text:style-name="P4">etxebizitza / vivienda</text:p>
          </table:table-cell>
          <table:table-cell table:style-name="Tabla1.D156" office:value-type="string">
            <text:p text:style-name="P4">Plaza Urbia, 1 – 2º Dcha</text:p>
          </table:table-cell>
          <table:table-cell table:style-name="Tabla1.E156" office:value-type="string">
            <text:p text:style-name="P7">propioa / propio</text:p>
          </table:table-cell>
          <table:table-cell table:style-name="Tabla1.F156" office:value-type="string">
            <text:p text:style-name="P5">UDALETXEA</text:p>
          </table:table-cell>
          <table:table-cell table:style-name="Tabla1.G156" office:value-type="string">
            <text:p text:style-name="P5">70m2</text:p>
          </table:table-cell>
          <table:table-cell table:style-name="Tabla1.H156" office:value-type="string">
            <text:p text:style-name="P4">etxebizitza / vivienda</text:p>
          </table:table-cell>
          <table:table-cell table:style-name="Tabla1.I156" office:value-type="string">
            <text:p text:style-name="P8">Erabilita/En uso</text:p>
          </table:table-cell>
          <table:table-cell table:style-name="Tabla1.J15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7" office:value-type="string">
            <text:p text:style-name="P4">etxebizitza / vivienda</text:p>
          </table:table-cell>
          <table:table-cell table:style-name="Tabla1.C157" office:value-type="string">
            <text:p text:style-name="P4">etxebizitza / vivienda</text:p>
          </table:table-cell>
          <table:table-cell table:style-name="Tabla1.D157" office:value-type="string">
            <text:p text:style-name="P4">Plaza Urbia, 1 – 2º Izda</text:p>
          </table:table-cell>
          <table:table-cell table:style-name="Tabla1.E157" office:value-type="string">
            <text:p text:style-name="P7">propioa / propio</text:p>
          </table:table-cell>
          <table:table-cell table:style-name="Tabla1.F157" office:value-type="string">
            <text:p text:style-name="P5">UDALETXEA</text:p>
          </table:table-cell>
          <table:table-cell table:style-name="Tabla1.G157" office:value-type="string">
            <text:p text:style-name="P5">70m2</text:p>
          </table:table-cell>
          <table:table-cell table:style-name="Tabla1.H157" office:value-type="string">
            <text:p text:style-name="P4">etxebizitza / vivienda</text:p>
          </table:table-cell>
          <table:table-cell table:style-name="Tabla1.I157" office:value-type="string">
            <text:p text:style-name="P8">Erabilita/En uso</text:p>
          </table:table-cell>
          <table:table-cell table:style-name="Tabla1.J157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8" office:value-type="string">
            <text:p text:style-name="P4">etxebizitza / vivienda</text:p>
          </table:table-cell>
          <table:table-cell table:style-name="Tabla1.C158" office:value-type="string">
            <text:p text:style-name="P4">etxebizitza / vivienda</text:p>
          </table:table-cell>
          <table:table-cell table:style-name="Tabla1.D158" office:value-type="string">
            <text:p text:style-name="P4">Plaza Urbia, 1 – 3º Dcha</text:p>
          </table:table-cell>
          <table:table-cell table:style-name="Tabla1.E158" office:value-type="string">
            <text:p text:style-name="P7">propioa / propio</text:p>
          </table:table-cell>
          <table:table-cell table:style-name="Tabla1.F158" office:value-type="string">
            <text:p text:style-name="P5">UDALETXEA</text:p>
          </table:table-cell>
          <table:table-cell table:style-name="Tabla1.G158" office:value-type="string">
            <text:p text:style-name="P5">70m2</text:p>
          </table:table-cell>
          <table:table-cell table:style-name="Tabla1.H158" office:value-type="string">
            <text:p text:style-name="P4">etxebizitza / vivienda</text:p>
          </table:table-cell>
          <table:table-cell table:style-name="Tabla1.I158" office:value-type="string">
            <text:p text:style-name="P8">Erabilita/En uso</text:p>
          </table:table-cell>
          <table:table-cell table:style-name="Tabla1.J158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59" office:value-type="string">
            <text:p text:style-name="P4">etxebizitza / vivienda</text:p>
          </table:table-cell>
          <table:table-cell table:style-name="Tabla1.C159" office:value-type="string">
            <text:p text:style-name="P4">etxebizitza / vivienda</text:p>
          </table:table-cell>
          <table:table-cell table:style-name="Tabla1.D159" office:value-type="string">
            <text:p text:style-name="P4">Plaza Urbia, 1 – 3º Izda</text:p>
          </table:table-cell>
          <table:table-cell table:style-name="Tabla1.E159" office:value-type="string">
            <text:p text:style-name="P7">propioa / propio</text:p>
          </table:table-cell>
          <table:table-cell table:style-name="Tabla1.F159" office:value-type="string">
            <text:p text:style-name="P5">UDALETXEA</text:p>
          </table:table-cell>
          <table:table-cell table:style-name="Tabla1.G159" office:value-type="string">
            <text:p text:style-name="P5">70m2</text:p>
          </table:table-cell>
          <table:table-cell table:style-name="Tabla1.H159" office:value-type="string">
            <text:p text:style-name="P4">etxebizitza / vivienda</text:p>
          </table:table-cell>
          <table:table-cell table:style-name="Tabla1.I159" office:value-type="string">
            <text:p text:style-name="P8">Erabilita/En uso</text:p>
          </table:table-cell>
          <table:table-cell table:style-name="Tabla1.J159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0" office:value-type="string">
            <text:p text:style-name="P4">etxebizitza / vivienda</text:p>
          </table:table-cell>
          <table:table-cell table:style-name="Tabla1.C160" office:value-type="string">
            <text:p text:style-name="P4">etxebizitza / vivienda</text:p>
          </table:table-cell>
          <table:table-cell table:style-name="Tabla1.D160" office:value-type="string">
            <text:p text:style-name="P4">Plaza Urbia, 2 – 1º Dcha</text:p>
          </table:table-cell>
          <table:table-cell table:style-name="Tabla1.E160" office:value-type="string">
            <text:p text:style-name="P7">propioa / propio</text:p>
          </table:table-cell>
          <table:table-cell table:style-name="Tabla1.F160" office:value-type="string">
            <text:p text:style-name="P5">UDALETXEA</text:p>
          </table:table-cell>
          <table:table-cell table:style-name="Tabla1.G160" office:value-type="string">
            <text:p text:style-name="P5">70m2</text:p>
          </table:table-cell>
          <table:table-cell table:style-name="Tabla1.H160" office:value-type="string">
            <text:p text:style-name="P4">etxebizitza / vivienda</text:p>
          </table:table-cell>
          <table:table-cell table:style-name="Tabla1.I160" office:value-type="string">
            <text:p text:style-name="P8">Hutsik/Vacio</text:p>
          </table:table-cell>
          <table:table-cell table:style-name="Tabla1.J160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1" office:value-type="string">
            <text:p text:style-name="P4">etxebizitza / vivienda</text:p>
          </table:table-cell>
          <table:table-cell table:style-name="Tabla1.C161" office:value-type="string">
            <text:p text:style-name="P4">etxebizitza / vivienda</text:p>
          </table:table-cell>
          <table:table-cell table:style-name="Tabla1.D161" office:value-type="string">
            <text:p text:style-name="P4">Plaza Urbia, 2 – 1º Izda</text:p>
          </table:table-cell>
          <table:table-cell table:style-name="Tabla1.E161" office:value-type="string">
            <text:p text:style-name="P7">propioa / propio</text:p>
          </table:table-cell>
          <table:table-cell table:style-name="Tabla1.F161" office:value-type="string">
            <text:p text:style-name="P5">UDALETXEA</text:p>
          </table:table-cell>
          <table:table-cell table:style-name="Tabla1.G161" office:value-type="string">
            <text:p text:style-name="P5">70m2</text:p>
          </table:table-cell>
          <table:table-cell table:style-name="Tabla1.H161" office:value-type="string">
            <text:p text:style-name="P4">etxebizitza / vivienda</text:p>
          </table:table-cell>
          <table:table-cell table:style-name="Tabla1.I161" office:value-type="string">
            <text:p text:style-name="P8">Hutsik/Vacio</text:p>
          </table:table-cell>
          <table:table-cell table:style-name="Tabla1.J161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2" office:value-type="string">
            <text:p text:style-name="P4">etxebizitza / vivienda</text:p>
          </table:table-cell>
          <table:table-cell table:style-name="Tabla1.C162" office:value-type="string">
            <text:p text:style-name="P4">etxebizitza / vivienda</text:p>
          </table:table-cell>
          <table:table-cell table:style-name="Tabla1.D162" office:value-type="string">
            <text:p text:style-name="P4">Plaza Urbia, 2 – 2º Dcha</text:p>
          </table:table-cell>
          <table:table-cell table:style-name="Tabla1.E162" office:value-type="string">
            <text:p text:style-name="P7">propioa / propio</text:p>
          </table:table-cell>
          <table:table-cell table:style-name="Tabla1.F162" office:value-type="string">
            <text:p text:style-name="P5">UDALETXEA</text:p>
          </table:table-cell>
          <table:table-cell table:style-name="Tabla1.G162" office:value-type="string">
            <text:p text:style-name="P5">70m2</text:p>
          </table:table-cell>
          <table:table-cell table:style-name="Tabla1.H162" office:value-type="string">
            <text:p text:style-name="P4">etxebizitza / vivienda</text:p>
          </table:table-cell>
          <table:table-cell table:style-name="Tabla1.I162" office:value-type="string">
            <text:p text:style-name="P8">Erabilita/En uso</text:p>
          </table:table-cell>
          <table:table-cell table:style-name="Tabla1.J162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3" office:value-type="string">
            <text:p text:style-name="P4">etxebizitza / vivienda</text:p>
          </table:table-cell>
          <table:table-cell table:style-name="Tabla1.C163" office:value-type="string">
            <text:p text:style-name="P4">etxebizitza / vivienda</text:p>
          </table:table-cell>
          <table:table-cell table:style-name="Tabla1.D163" office:value-type="string">
            <text:p text:style-name="P4">Plaza Urbia, 2 – 2º Izda</text:p>
          </table:table-cell>
          <table:table-cell table:style-name="Tabla1.E163" office:value-type="string">
            <text:p text:style-name="P7">propioa / propio</text:p>
          </table:table-cell>
          <table:table-cell table:style-name="Tabla1.F163" office:value-type="string">
            <text:p text:style-name="P5">UDALETXEA</text:p>
          </table:table-cell>
          <table:table-cell table:style-name="Tabla1.G163" office:value-type="string">
            <text:p text:style-name="P5">70m2</text:p>
          </table:table-cell>
          <table:table-cell table:style-name="Tabla1.H163" office:value-type="string">
            <text:p text:style-name="P4">etxebizitza / vivienda</text:p>
          </table:table-cell>
          <table:table-cell table:style-name="Tabla1.I163" office:value-type="string">
            <text:p text:style-name="P8">Hutsik/Vacio</text:p>
          </table:table-cell>
          <table:table-cell table:style-name="Tabla1.J163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4" office:value-type="string">
            <text:p text:style-name="P4">etxebizitza / vivienda</text:p>
          </table:table-cell>
          <table:table-cell table:style-name="Tabla1.C164" office:value-type="string">
            <text:p text:style-name="P4">etxebizitza / vivienda</text:p>
          </table:table-cell>
          <table:table-cell table:style-name="Tabla1.D164" office:value-type="string">
            <text:p text:style-name="P4">Plaza Urbia, 2 – 3º Dcha</text:p>
          </table:table-cell>
          <table:table-cell table:style-name="Tabla1.E164" office:value-type="string">
            <text:p text:style-name="P7">propioa / propio</text:p>
          </table:table-cell>
          <table:table-cell table:style-name="Tabla1.F164" office:value-type="string">
            <text:p text:style-name="P5">UDALETXEA</text:p>
          </table:table-cell>
          <table:table-cell table:style-name="Tabla1.G164" office:value-type="string">
            <text:p text:style-name="P5">70m2</text:p>
          </table:table-cell>
          <table:table-cell table:style-name="Tabla1.H164" office:value-type="string">
            <text:p text:style-name="P4">etxebizitza / vivienda</text:p>
          </table:table-cell>
          <table:table-cell table:style-name="Tabla1.I164" office:value-type="string">
            <text:p text:style-name="P8">Hutsik/Vacio</text:p>
          </table:table-cell>
          <table:table-cell table:style-name="Tabla1.J16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5" office:value-type="string">
            <text:p text:style-name="P4">etxebizitza / vivienda</text:p>
          </table:table-cell>
          <table:table-cell table:style-name="Tabla1.C165" office:value-type="string">
            <text:p text:style-name="P4">etxebizitza / vivienda</text:p>
          </table:table-cell>
          <table:table-cell table:style-name="Tabla1.D165" office:value-type="string">
            <text:p text:style-name="P4">Plaza Urbia, 2 – 3º Izda</text:p>
          </table:table-cell>
          <table:table-cell table:style-name="Tabla1.E165" office:value-type="string">
            <text:p text:style-name="P7">propioa / propio</text:p>
          </table:table-cell>
          <table:table-cell table:style-name="Tabla1.F165" office:value-type="string">
            <text:p text:style-name="P5">UDALETXEA</text:p>
          </table:table-cell>
          <table:table-cell table:style-name="Tabla1.G165" office:value-type="string">
            <text:p text:style-name="P5">70m2</text:p>
          </table:table-cell>
          <table:table-cell table:style-name="Tabla1.H165" office:value-type="string">
            <text:p text:style-name="P4">etxebizitza / vivienda</text:p>
          </table:table-cell>
          <table:table-cell table:style-name="Tabla1.I165" office:value-type="string">
            <text:p text:style-name="P8">Hutsik/Vacio</text:p>
          </table:table-cell>
          <table:table-cell table:style-name="Tabla1.J165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6" office:value-type="string">
            <text:p text:style-name="P4">etxebizitza / vivienda</text:p>
          </table:table-cell>
          <table:table-cell table:style-name="Tabla1.C166" office:value-type="string">
            <text:p text:style-name="P4">etxebizitza / vivienda</text:p>
          </table:table-cell>
          <table:table-cell table:style-name="Tabla1.D166" office:value-type="string">
            <text:p text:style-name="P4">Plaza Urbia, 2 – 4º Dcha</text:p>
          </table:table-cell>
          <table:table-cell table:style-name="Tabla1.E166" office:value-type="string">
            <text:p text:style-name="P7">propioa / propio</text:p>
          </table:table-cell>
          <table:table-cell table:style-name="Tabla1.F166" office:value-type="string">
            <text:p text:style-name="P5">UDALETXEA</text:p>
          </table:table-cell>
          <table:table-cell table:style-name="Tabla1.G166" office:value-type="string">
            <text:p text:style-name="P5">70m2</text:p>
          </table:table-cell>
          <table:table-cell table:style-name="Tabla1.H166" office:value-type="string">
            <text:p text:style-name="P4">etxebizitza / vivienda</text:p>
          </table:table-cell>
          <table:table-cell table:style-name="Tabla1.I166" office:value-type="string">
            <text:p text:style-name="P8">Hutsik/Vacio</text:p>
          </table:table-cell>
          <table:table-cell table:style-name="Tabla1.J16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7" office:value-type="string">
            <text:p text:style-name="P4">etxebizitza / vivienda</text:p>
          </table:table-cell>
          <table:table-cell table:style-name="Tabla1.C167" office:value-type="string">
            <text:p text:style-name="P4">etxebizitza / vivienda</text:p>
          </table:table-cell>
          <table:table-cell table:style-name="Tabla1.D167" office:value-type="string">
            <text:p text:style-name="P4">Plaza Urbia, 2 – 4º Izda</text:p>
          </table:table-cell>
          <table:table-cell table:style-name="Tabla1.E167" office:value-type="string">
            <text:p text:style-name="P7">propioa / propio</text:p>
          </table:table-cell>
          <table:table-cell table:style-name="Tabla1.F167" office:value-type="string">
            <text:p text:style-name="P5">UDALETXEA</text:p>
          </table:table-cell>
          <table:table-cell table:style-name="Tabla1.G167" office:value-type="string">
            <text:p text:style-name="P5">70m2</text:p>
          </table:table-cell>
          <table:table-cell table:style-name="Tabla1.H167" office:value-type="string">
            <text:p text:style-name="P4">etxebizitza / vivienda</text:p>
          </table:table-cell>
          <table:table-cell table:style-name="Tabla1.I167" office:value-type="string">
            <text:p text:style-name="P8">Hutsik/Vacio</text:p>
          </table:table-cell>
          <table:table-cell table:style-name="Tabla1.J167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8" office:value-type="string">
            <text:p text:style-name="P4">etxebizitza / <text:soft-page-break/>vivienda</text:p>
          </table:table-cell>
          <table:table-cell table:style-name="Tabla1.C168" office:value-type="string">
            <text:p text:style-name="P4">etxebizitza / vivienda</text:p>
          </table:table-cell>
          <table:table-cell table:style-name="Tabla1.D168" office:value-type="string">
            <text:p text:style-name="P4">Plaza Urbia, 2 – 5º <text:soft-page-break/>Dcha</text:p>
          </table:table-cell>
          <table:table-cell table:style-name="Tabla1.E168" office:value-type="string">
            <text:p text:style-name="P7">propioa / <text:soft-page-break/>propio</text:p>
          </table:table-cell>
          <table:table-cell table:style-name="Tabla1.F168" office:value-type="string">
            <text:p text:style-name="P5">UDALETXEA</text:p>
          </table:table-cell>
          <table:table-cell table:style-name="Tabla1.G168" office:value-type="string">
            <text:p text:style-name="P5">70m2</text:p>
          </table:table-cell>
          <table:table-cell table:style-name="Tabla1.H168" office:value-type="string">
            <text:p text:style-name="P4">etxebizitza / vivienda</text:p>
          </table:table-cell>
          <table:table-cell table:style-name="Tabla1.I168" office:value-type="string">
            <text:p text:style-name="P8">Hutsik/Vacio</text:p>
          </table:table-cell>
          <table:table-cell table:style-name="Tabla1.J168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69" office:value-type="string">
            <text:p text:style-name="P4">etxebizitza / vivienda</text:p>
          </table:table-cell>
          <table:table-cell table:style-name="Tabla1.C169" office:value-type="string">
            <text:p text:style-name="P4">etxebizitza / vivienda</text:p>
          </table:table-cell>
          <table:table-cell table:style-name="Tabla1.D169" office:value-type="string">
            <text:p text:style-name="P4">Plaza Urbia, 2 – 5º Izda</text:p>
          </table:table-cell>
          <table:table-cell table:style-name="Tabla1.E169" office:value-type="string">
            <text:p text:style-name="P7">propioa / propio</text:p>
          </table:table-cell>
          <table:table-cell table:style-name="Tabla1.F169" office:value-type="string">
            <text:p text:style-name="P5">UDALETXEA</text:p>
          </table:table-cell>
          <table:table-cell table:style-name="Tabla1.G169" office:value-type="string">
            <text:p text:style-name="P5">70m2</text:p>
          </table:table-cell>
          <table:table-cell table:style-name="Tabla1.H169" office:value-type="string">
            <text:p text:style-name="P4">etxebizitza / vivienda</text:p>
          </table:table-cell>
          <table:table-cell table:style-name="Tabla1.I169" office:value-type="string">
            <text:p text:style-name="P8">Hutsik/Vacio</text:p>
          </table:table-cell>
          <table:table-cell table:style-name="Tabla1.J169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0" office:value-type="string">
            <text:p text:style-name="P4">etxebizitza / vivienda</text:p>
          </table:table-cell>
          <table:table-cell table:style-name="Tabla1.C170" office:value-type="string">
            <text:p text:style-name="P4">etxebizitza / vivienda</text:p>
          </table:table-cell>
          <table:table-cell table:style-name="Tabla1.D170" office:value-type="string">
            <text:p text:style-name="P4">Miguel de Zabaleta, 12 – 1º Izda</text:p>
          </table:table-cell>
          <table:table-cell table:style-name="Tabla1.E170" office:value-type="string">
            <text:p text:style-name="P7">propioa / propio</text:p>
          </table:table-cell>
          <table:table-cell table:style-name="Tabla1.F170" office:value-type="string">
            <text:p text:style-name="P5">UDALETXEA</text:p>
          </table:table-cell>
          <table:table-cell table:style-name="Tabla1.G170" office:value-type="string">
            <text:p text:style-name="P5">60m2</text:p>
          </table:table-cell>
          <table:table-cell table:style-name="Tabla1.H170" office:value-type="string">
            <text:p text:style-name="P4">etxebizitza / vivienda</text:p>
          </table:table-cell>
          <table:table-cell table:style-name="Tabla1.I170" office:value-type="string">
            <text:p text:style-name="P8">Erabilita/En uso</text:p>
          </table:table-cell>
          <table:table-cell table:style-name="Tabla1.J170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1" office:value-type="string">
            <text:p text:style-name="P4">etxebizitza / vivienda</text:p>
          </table:table-cell>
          <table:table-cell table:style-name="Tabla1.C171" office:value-type="string">
            <text:p text:style-name="P4">etxebizitza / vivienda</text:p>
          </table:table-cell>
          <table:table-cell table:style-name="Tabla1.D171" office:value-type="string">
            <text:p text:style-name="P4">Urdaburu, 2 – 1º Dcha</text:p>
          </table:table-cell>
          <table:table-cell table:style-name="Tabla1.E171" office:value-type="string">
            <text:p text:style-name="P7">propioa / propio</text:p>
          </table:table-cell>
          <table:table-cell table:style-name="Tabla1.F171" office:value-type="string">
            <text:p text:style-name="P5">UDALETXEA</text:p>
          </table:table-cell>
          <table:table-cell table:style-name="Tabla1.G171" office:value-type="string">
            <text:p text:style-name="P5">70m2</text:p>
          </table:table-cell>
          <table:table-cell table:style-name="Tabla1.H171" office:value-type="string">
            <text:p text:style-name="P4">etxebizitza / vivienda</text:p>
          </table:table-cell>
          <table:table-cell table:style-name="Tabla1.I171" office:value-type="string">
            <text:p text:style-name="P8">Erabilita/En uso</text:p>
          </table:table-cell>
          <table:table-cell table:style-name="Tabla1.J171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2" office:value-type="string">
            <text:p text:style-name="P4">etxebizitza / vivienda</text:p>
          </table:table-cell>
          <table:table-cell table:style-name="Tabla1.C172" office:value-type="string">
            <text:p text:style-name="P4">etxebizitza / vivienda</text:p>
          </table:table-cell>
          <table:table-cell table:style-name="Tabla1.D172" office:value-type="string">
            <text:p text:style-name="P4">Urbaburu, 2 – 1º Izda</text:p>
          </table:table-cell>
          <table:table-cell table:style-name="Tabla1.E172" office:value-type="string">
            <text:p text:style-name="P7">propioa / propio</text:p>
          </table:table-cell>
          <table:table-cell table:style-name="Tabla1.F172" office:value-type="string">
            <text:p text:style-name="P5">UDALETXEA</text:p>
          </table:table-cell>
          <table:table-cell table:style-name="Tabla1.G172" office:value-type="string">
            <text:p text:style-name="P5">70m2</text:p>
          </table:table-cell>
          <table:table-cell table:style-name="Tabla1.H172" office:value-type="string">
            <text:p text:style-name="P4">etxebizitza / vivienda</text:p>
          </table:table-cell>
          <table:table-cell table:style-name="Tabla1.I172" office:value-type="string">
            <text:p text:style-name="P8">Erabilita/En uso</text:p>
          </table:table-cell>
          <table:table-cell table:style-name="Tabla1.J172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3" office:value-type="string">
            <text:p text:style-name="P4">etxebizitza / vivienda</text:p>
          </table:table-cell>
          <table:table-cell table:style-name="Tabla1.C173" office:value-type="string">
            <text:p text:style-name="P4">etxebizitza / vivienda</text:p>
          </table:table-cell>
          <table:table-cell table:style-name="Tabla1.D173" office:value-type="string">
            <text:p text:style-name="P4">Urdaburu, 2 – 2º Dcha</text:p>
          </table:table-cell>
          <table:table-cell table:style-name="Tabla1.E173" office:value-type="string">
            <text:p text:style-name="P7">propioa / propio</text:p>
          </table:table-cell>
          <table:table-cell table:style-name="Tabla1.F173" office:value-type="string">
            <text:p text:style-name="P5">UDALETXEA</text:p>
          </table:table-cell>
          <table:table-cell table:style-name="Tabla1.G173" office:value-type="string">
            <text:p text:style-name="P5">70m2</text:p>
          </table:table-cell>
          <table:table-cell table:style-name="Tabla1.H173" office:value-type="string">
            <text:p text:style-name="P4">etxebizitza / vivienda</text:p>
          </table:table-cell>
          <table:table-cell table:style-name="Tabla1.I173" office:value-type="string">
            <text:p text:style-name="P8">Erabilita/En uso</text:p>
          </table:table-cell>
          <table:table-cell table:style-name="Tabla1.J173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4" office:value-type="string">
            <text:p text:style-name="P4">etxebizitza / vivienda</text:p>
          </table:table-cell>
          <table:table-cell table:style-name="Tabla1.C174" office:value-type="string">
            <text:p text:style-name="P4">etxebizitza / vivienda</text:p>
          </table:table-cell>
          <table:table-cell table:style-name="Tabla1.D174" office:value-type="string">
            <text:p text:style-name="P4">Urbaburu, 2 – 2º Izda</text:p>
          </table:table-cell>
          <table:table-cell table:style-name="Tabla1.E174" office:value-type="string">
            <text:p text:style-name="P7">propioa / propio</text:p>
          </table:table-cell>
          <table:table-cell table:style-name="Tabla1.F174" office:value-type="string">
            <text:p text:style-name="P5">UDALETXEA</text:p>
          </table:table-cell>
          <table:table-cell table:style-name="Tabla1.G174" office:value-type="string">
            <text:p text:style-name="P5">70m2</text:p>
          </table:table-cell>
          <table:table-cell table:style-name="Tabla1.H174" office:value-type="string">
            <text:p text:style-name="P4">etxebizitza / vivienda</text:p>
          </table:table-cell>
          <table:table-cell table:style-name="Tabla1.I174" office:value-type="string">
            <text:p text:style-name="P8">Erabilita/En uso</text:p>
          </table:table-cell>
          <table:table-cell table:style-name="Tabla1.J174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5" office:value-type="string">
            <text:p text:style-name="P4">etxebizitza / vivienda</text:p>
          </table:table-cell>
          <table:table-cell table:style-name="Tabla1.C175" office:value-type="string">
            <text:p text:style-name="P4">etxebizitza / vivienda</text:p>
          </table:table-cell>
          <table:table-cell table:style-name="Tabla1.D175" office:value-type="string">
            <text:p text:style-name="P4">Urdaburu, 2 – 3º Dcha</text:p>
          </table:table-cell>
          <table:table-cell table:style-name="Tabla1.E175" office:value-type="string">
            <text:p text:style-name="P7">propioa / propio</text:p>
          </table:table-cell>
          <table:table-cell table:style-name="Tabla1.F175" office:value-type="string">
            <text:p text:style-name="P5">UDALETXEA</text:p>
          </table:table-cell>
          <table:table-cell table:style-name="Tabla1.G175" office:value-type="string">
            <text:p text:style-name="P5">70m2</text:p>
          </table:table-cell>
          <table:table-cell table:style-name="Tabla1.H175" office:value-type="string">
            <text:p text:style-name="P4">etxebizitza / vivienda</text:p>
          </table:table-cell>
          <table:table-cell table:style-name="Tabla1.I175" office:value-type="string">
            <text:p text:style-name="P8">Erabilita/En uso</text:p>
          </table:table-cell>
          <table:table-cell table:style-name="Tabla1.J175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6" office:value-type="string">
            <text:p text:style-name="P4">etxebizitza / vivienda</text:p>
          </table:table-cell>
          <table:table-cell table:style-name="Tabla1.C176" office:value-type="string">
            <text:p text:style-name="P4">etxebizitza / vivienda</text:p>
          </table:table-cell>
          <table:table-cell table:style-name="Tabla1.D176" office:value-type="string">
            <text:p text:style-name="P4">Urbaburu, 2 – 3º Izda</text:p>
          </table:table-cell>
          <table:table-cell table:style-name="Tabla1.E176" office:value-type="string">
            <text:p text:style-name="P7">propioa / propio</text:p>
          </table:table-cell>
          <table:table-cell table:style-name="Tabla1.F176" office:value-type="string">
            <text:p text:style-name="P5">UDALETXEA</text:p>
          </table:table-cell>
          <table:table-cell table:style-name="Tabla1.G176" office:value-type="string">
            <text:p text:style-name="P5">70m2</text:p>
          </table:table-cell>
          <table:table-cell table:style-name="Tabla1.H176" office:value-type="string">
            <text:p text:style-name="P4">etxebizitza / vivienda</text:p>
          </table:table-cell>
          <table:table-cell table:style-name="Tabla1.I176" office:value-type="string">
            <text:p text:style-name="P8">Erabilita/En uso</text:p>
          </table:table-cell>
          <table:table-cell table:style-name="Tabla1.J176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7" office:value-type="string">
            <text:p text:style-name="P4">etxebizitza / vivienda</text:p>
          </table:table-cell>
          <table:table-cell table:style-name="Tabla1.C177" office:value-type="string">
            <text:p text:style-name="P4">etxebizitza / vivienda</text:p>
          </table:table-cell>
          <table:table-cell table:style-name="Tabla1.D177" office:value-type="string">
            <text:p text:style-name="P4">Urdaburu, 2 – 4º Dcha</text:p>
          </table:table-cell>
          <table:table-cell table:style-name="Tabla1.E177" office:value-type="string">
            <text:p text:style-name="P7">propioa / propio</text:p>
          </table:table-cell>
          <table:table-cell table:style-name="Tabla1.F177" office:value-type="string">
            <text:p text:style-name="P5">UDALETXEA</text:p>
          </table:table-cell>
          <table:table-cell table:style-name="Tabla1.G177" office:value-type="string">
            <text:p text:style-name="P5">70m2</text:p>
          </table:table-cell>
          <table:table-cell table:style-name="Tabla1.H177" office:value-type="string">
            <text:p text:style-name="P4">etxebizitza / vivienda</text:p>
          </table:table-cell>
          <table:table-cell table:style-name="Tabla1.I177" office:value-type="string">
            <text:p text:style-name="P8">Erabilita/En uso</text:p>
          </table:table-cell>
          <table:table-cell table:style-name="Tabla1.J177" office:value-type="string">
            <text:p text:style-name="P1"/>
          </table:table-cell>
        </table:table-row>
        <table:table-row table:style-name="Tabla1.14">
          <table:table-cell table:style-name="Tabla1.A1" office:value-type="string">
            <text:p text:style-name="P1"/>
          </table:table-cell>
          <table:table-cell table:style-name="Tabla1.B178" office:value-type="string">
            <text:p text:style-name="P4">etxebizitza / vivienda</text:p>
          </table:table-cell>
          <table:table-cell table:style-name="Tabla1.C178" office:value-type="string">
            <text:p text:style-name="P4">etxebizitza / vivienda</text:p>
          </table:table-cell>
          <table:table-cell table:style-name="Tabla1.D178" office:value-type="string">
            <text:p text:style-name="P4">Urbaburu, 2 – 4º Izda</text:p>
          </table:table-cell>
          <table:table-cell table:style-name="Tabla1.E178" office:value-type="string">
            <text:p text:style-name="P7">propioa / propio</text:p>
          </table:table-cell>
          <table:table-cell table:style-name="Tabla1.F178" office:value-type="string">
            <text:p text:style-name="P5">UDALETXEA</text:p>
          </table:table-cell>
          <table:table-cell table:style-name="Tabla1.G178" office:value-type="string">
            <text:p text:style-name="P5">70m2</text:p>
          </table:table-cell>
          <table:table-cell table:style-name="Tabla1.H178" office:value-type="string">
            <text:p text:style-name="P4">etxebizitza / vivienda</text:p>
          </table:table-cell>
          <table:table-cell table:style-name="Tabla1.I178" office:value-type="string">
            <text:p text:style-name="P8">Erabilita/En uso</text:p>
          </table:table-cell>
          <table:table-cell table:style-name="Tabla1.J178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0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3cm" fo:margin-left="0.635cm" fo:margin-right="0.4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.367cm" svg:height="2.364cm" draw:z-index="14"><draw:image xlink:href="Pictures/2000000C000031EB0000564D2D333C8EF08AB94F.wmf" xlink:type="simple" xlink:show="embed" xlink:actuate="onLoad" loext:mime-type="image/x-wmf"/></draw:frame></text:p>
        <text:p text:style-name="MP2">ERRENTERIAKO UDALA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dalak eta udal erakundeek okupatutako edo haiei atxikitako higiezin propio eta alokatuen zerrenda </dc:title>
    <meta:initial-creator>in_med01</meta:initial-creator>
    <meta:creation-date>2016-04-12T08:39:00</meta:creation-date>
    <dc:creator>in_med01</dc:creator>
    <dc:date>2016-04-12T08:42:00</dc:date>
    <meta:print-date>2016-04-12T09:41:00</meta:print-date>
    <meta:editing-cycles>1</meta:editing-cycles>
    <meta:editing-duration>PT3M</meta:editing-duration>
    <meta:document-statistic meta:table-count="1" meta:image-count="1" meta:object-count="0" meta:page-count="15" meta:paragraph-count="1355" meta:word-count="3187" meta:character-count="23349" meta:non-whitespace-character-count="21454"/>
    <meta:generator>LibreOffice/5.4.3.2$Windows_X86_64 LibreOffice_project/92a7159f7e4af62137622921e809f8546db437e5</meta:generator>
  </office:meta>
</office:document-meta>
</file>