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844cm" fo:margin-left="-1.773cm" style:page-number="auto" fo:break-before="page" table:align="left" style:writing-mode="lr-tb"/>
    </style:style>
    <style:style style:name="Tabla1.A" style:family="table-column">
      <style:table-column-properties style:column-width="9.908cm"/>
    </style:style>
    <style:style style:name="Tabla1.B" style:family="table-column">
      <style:table-column-properties style:column-width="9.936cm"/>
    </style:style>
    <style:style style:name="Tabla1.1" style:family="table-row">
      <style:table-row-properties style:min-row-height="1.205cm" fo:keep-together="auto"/>
    </style:style>
    <style:style style:name="Tabla1.A1" style:family="table-cell">
      <style:table-cell-properties style:vertical-align="middle" fo:background-color="#cccccc" fo:padding-left="0.529cm" fo:padding-right="0.52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1.207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1.9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7" style:family="table-row">
      <style:table-row-properties style:min-row-height="2.879cm" fo:keep-together="auto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loext:graphic-properties draw:fill="none"/>
      <style:paragraph-properties fo:margin-left="-1cm" fo:margin-right="-1.7cm" fo:margin-top="0.199cm" fo:margin-bottom="0.101cm" loext:contextual-spacing="false" fo:text-align="justify" style:justify-single-word="false" fo:orphans="2" fo:widows="2" fo:hyphenation-ladder-count="no-limit" fo:text-indent="-0.199cm" style:auto-text-indent="false" fo:background-color="transparent" style:writing-mode="lr-tb"/>
      <style:text-properties fo:font-size="8pt" officeooo:paragraph-rsid="0026952d" style:font-size-asian="8pt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left="0.10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9pt" fo:font-weight="bold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margin-left="0.10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9pt" fo:font-weight="bold" officeooo:paragraph-rsid="002c1e87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font-weight="bold" officeooo:rsid="0021b7d9" officeooo:paragraph-rsid="0021b7d9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font-weight="bold" officeooo:rsid="0022fcd9" officeooo:paragraph-rsid="0022fcd9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margin-left="0.101cm" fo:margin-right="0cm" fo:margin-top="0cm" fo:margin-bottom="0.101cm" loext:contextual-spacing="false" fo:text-align="start" style:justify-single-word="false" fo:text-indent="0cm" style:auto-text-indent="false"/>
      <style:text-properties style:use-window-font-color="true"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font-weight="bold" officeooo:rsid="0026952d" officeooo:paragraph-rsid="0026952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font-weight="bold" officeooo:rsid="002bdcb7" officeooo:paragraph-rsid="00311e95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font-weight="bold" officeooo:rsid="002bdcb7" officeooo:paragraph-rsid="0035bdc4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margin-left="0.10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left="0.10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9pt" officeooo:paragraph-rsid="002c1e87" style:font-size-asian="9pt" style:font-name-complex="Verdana" style:font-size-complex="9pt"/>
    </style:style>
    <style:style style:name="P13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officeooo:paragraph-rsid="001c8356" style:font-size-asian="9pt" style:font-name-complex="Verdana" style:font-size-complex="9pt"/>
    </style:style>
    <style:style style:name="P15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067cm"/>
        </style:tab-stops>
      </style:paragraph-properties>
      <style:text-properties style:use-window-font-color="true"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officeooo:rsid="0021b7d9" officeooo:paragraph-rsid="0021b7d9" style:font-size-asian="9pt" style:font-name-complex="Verdana" style:font-size-complex="9pt"/>
    </style:style>
    <style:style style:name="P17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officeooo:rsid="0021b7d9" officeooo:paragraph-rsid="0022fcd9" style:font-size-asian="9pt" style:font-name-complex="Verdana" style:font-size-complex="9pt"/>
    </style:style>
    <style:style style:name="P18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officeooo:rsid="0022fcd9" officeooo:paragraph-rsid="0022fcd9" style:font-size-asian="9pt" style:font-name-complex="Verdana" style:font-size-complex="9pt"/>
    </style:style>
    <style:style style:name="P19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>
        <style:tab-stops>
          <style:tab-stop style:position="0.067cm"/>
        </style:tab-stops>
      </style:paragraph-properties>
      <style:text-properties style:use-window-font-color="true" style:font-name="Verdana" fo:font-size="9pt" officeooo:rsid="0022fcd9" officeooo:paragraph-rsid="0022fcd9" style:font-size-asian="9pt" style:font-name-complex="Verdana" style:font-size-complex="9pt"/>
    </style:style>
    <style:style style:name="P20" style:family="paragraph" style:parent-style-name="Standard">
      <style:paragraph-properties fo:margin-left="0.101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officeooo:rsid="0026952d" officeooo:paragraph-rsid="0026952d" style:font-size-asian="9pt" style:font-name-complex="Verdana" style:font-size-complex="9pt"/>
    </style:style>
    <style:style style:name="P21" style:family="paragraph" style:parent-style-name="Standard">
      <style:paragraph-properties fo:margin-left="0.101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font-weight="bold" officeooo:paragraph-rsid="001c8356" style:font-size-asian="9pt" style:font-weight-asian="bold" style:font-name-complex="Verdana" style:font-size-complex="9pt" style:font-weight-complex="bold"/>
    </style:style>
    <style:style style:name="P22" style:family="paragraph" style:parent-style-name="Standard">
      <style:paragraph-properties fo:margin-left="0.101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font-weight="bold" officeooo:paragraph-rsid="00311e95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paragraph-properties fo:margin-left="0.101cm" fo:margin-right="0cm" fo:margin-top="0.101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fo:language="es" fo:country="ES" fo:font-weight="bold" style:font-name-asian="Times New Roman" style:font-size-asian="9pt" style:language-asian="zh" style:country-asian="CN" style:font-weight-asian="bold" style:font-name-complex="Verdana" style:font-size-complex="9pt" style:language-complex="hi" style:country-complex="IN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5" style:family="paragraph" style:parent-style-name="Standard">
      <loext:graphic-properties draw:fill="none"/>
      <style:paragraph-properties fo:margin-left="-1cm" fo:margin-right="-1.4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8pt" officeooo:rsid="0026952d" officeooo:paragraph-rsid="0026952d" style:font-size-asian="8pt" style:font-size-complex="8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officeooo:paragraph-rsid="0035bdc4"/>
    </style:style>
    <style:style style:name="P27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officeooo:rsid="002bdcb7" officeooo:paragraph-rsid="0035bdc4" style:font-size-asian="9pt" style:font-name-complex="Verdana" style:font-size-complex="9pt"/>
    </style:style>
    <style:style style:name="P28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use-window-font-color="true" style:font-name="Verdana" fo:font-size="9pt" officeooo:rsid="002bdcb7" officeooo:paragraph-rsid="00373d1e" style:font-size-asian="9pt" style:font-name-complex="Verdana" style:font-size-complex="9pt"/>
    </style:style>
    <style:style style:name="P29" style:family="paragraph" style:parent-style-name="Heading_20_1">
      <style:paragraph-properties fo:margin-left="0.101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9pt" officeooo:paragraph-rsid="002c1e87" style:font-size-asian="9pt" style:font-name-complex="Verdana" style:font-size-complex="9pt"/>
    </style:style>
    <style:style style:name="T1" style:family="text">
      <style:text-properties officeooo:rsid="001c8356"/>
    </style:style>
    <style:style style:name="T2" style:family="text">
      <style:text-properties fo:font-weight="normal" officeooo:rsid="001c8356" style:font-weight-asian="normal" style:font-weight-complex="normal"/>
    </style:style>
    <style:style style:name="T3" style:family="text">
      <style:text-properties fo:font-weight="normal" officeooo:rsid="001c8356" fo:background-color="#c0c0c0" loext:char-shading-value="0" style:font-weight-asian="normal" style:font-weight-complex="normal"/>
    </style:style>
    <style:style style:name="T4" style:family="text">
      <style:text-properties officeooo:rsid="001deef7"/>
    </style:style>
    <style:style style:name="T5" style:family="text">
      <style:text-properties officeooo:rsid="0022fcd9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officeooo:rsid="0026952d" style:font-weight-asian="bold" style:font-weight-complex="bold"/>
    </style:style>
    <style:style style:name="T8" style:family="text">
      <style:text-properties style:font-name="Arial1" fo:font-weight="bold" officeooo:rsid="002d2478" style:font-weight-asian="bold" style:font-weight-complex="bold"/>
    </style:style>
    <style:style style:name="T9" style:family="text">
      <style:text-properties style:font-name="Arial1" fo:font-weight="bold" officeooo:rsid="002d2478" fo:background-color="#ffffff" loext:char-shading-value="0" style:font-weight-asian="bold" style:font-weight-complex="bold"/>
    </style:style>
    <style:style style:name="T10" style:family="text">
      <style:text-properties style:font-name="Arial1" fo:font-weight="bold" officeooo:rsid="0026952d" fo:background-color="#ffffff" loext:char-shading-value="0" style:font-weight-asian="bold" style:font-weight-complex="bold"/>
    </style:style>
    <style:style style:name="T11" style:family="text">
      <style:text-properties officeooo:rsid="002d00ac"/>
    </style:style>
    <style:style style:name="T12" style:family="text">
      <style:text-properties officeooo:rsid="002d2478"/>
    </style:style>
    <style:style style:name="T13" style:family="text">
      <style:text-properties officeooo:rsid="002f21a6"/>
    </style:style>
    <style:style style:name="T14" style:family="text">
      <style:text-properties officeooo:rsid="002f9235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2fcd9" style:font-weight-asian="bold" style:font-weight-complex="bold"/>
    </style:style>
    <style:style style:name="T17" style:family="text">
      <style:text-properties fo:color="#000000" fo:background-color="#ffffff" loext:char-shading-value="0"/>
    </style:style>
    <style:style style:name="T18" style:family="text">
      <style:text-properties fo:color="#000000" officeooo:rsid="00352984" fo:background-color="#ffffff" loext:char-shading-value="0"/>
    </style:style>
    <style:style style:name="T19" style:family="text">
      <style:text-properties style:use-window-font-color="true" style:font-name="Verdana" fo:font-size="9pt" officeooo:rsid="0035bdc4" style:font-size-asian="9pt" style:font-name-complex="Verdana" style:font-size-complex="9pt"/>
    </style:style>
    <style:style style:name="T20" style:family="text">
      <style:text-properties style:font-name="Verdana"/>
    </style:style>
    <style:style style:name="T21" style:family="text">
      <style:text-properties style:font-name="Verdana" fo:font-size="9pt" style:font-size-asian="9pt" style:font-size-complex="9pt"/>
    </style:style>
    <style:style style:name="T22" style:family="text">
      <style:text-properties style:font-name="Verdana" fo:font-size="9pt" fo:background-color="#ffffff" loext:char-shading-value="0" style:font-size-asian="9pt" style:font-size-complex="9pt"/>
    </style:style>
    <style:style style:name="T23" style:family="text">
      <style:text-properties style:font-name="Verdana" officeooo:rsid="0035bdc4"/>
    </style:style>
    <style:style style:name="T24" style:family="text">
      <style:text-properties fo:background-color="#fff200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f9235" fo:background-color="transparent" loext:char-shading-value="0"/>
    </style:style>
    <style:style style:name="T27" style:family="text">
      <style:text-properties fo:background-color="#ffffff" loext:char-shading-value="0"/>
    </style:style>
    <style:style style:name="T28" style:family="text">
      <style:text-properties officeooo:rsid="00373d1e" fo:background-color="#ffffff" loext:char-shading-value="0"/>
    </style:style>
    <style:style style:name="T29" style:family="text">
      <style:text-properties officeooo:rsid="001f727a" fo:background-color="#ffffff" loext:char-shading-value="0"/>
    </style:style>
    <style:style style:name="T30" style:family="text">
      <style:text-properties officeooo:rsid="002f9235" fo:background-color="#ffffff" loext:char-shading-value="0"/>
    </style:style>
    <style:style style:name="T31" style:family="text">
      <style:text-properties officeooo:rsid="002d2478" fo:background-color="#ffffff" loext:char-shading-value="0"/>
    </style:style>
    <style:style style:name="T32" style:family="text">
      <style:text-properties fo:background-color="#c0c0c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4">2020ko ZERGA-EGUTEGI<text:span text:style-name="T32">A / </text:span><text:span text:style-name="T3">C</text:span><text:span text:style-name="T2">ALENDARIO FISCAL AÑO 2020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>Bide publikoan aparkalekua (TAO)</text:p>
            <text:p text:style-name="P11">Aparcamiento en vía pública (OTA)</text:p>
          </table:table-cell>
          <table:table-cell table:style-name="Tabla1.B2" office:value-type="string">
            <text:p text:style-name="P4">Urteko lehenengo hiruhilabetean</text:p>
            <text:p text:style-name="P13">Primer trimestre del año</text:p>
          </table:table-cell>
        </table:table-row>
        <table:table-row table:style-name="Tabla1.3">
          <table:table-cell table:style-name="Tabla1.A3" office:value-type="string">
            <text:p text:style-name="P7">Trakzio Mekanikoko Ibilgailuen gaineko zerga</text:p>
            <text:p text:style-name="P11">Impuesto sobre Vehículos de Tracción Mecánica</text:p>
          </table:table-cell>
          <table:table-cell table:style-name="Tabla1.B3" office:value-type="string">
            <text:p text:style-name="P21">2020-02-17tik <text:s/>2020-<text:span text:style-name="T1">12</text:span>-<text:span text:style-name="T1">31</text:span> arte</text:p>
            <text:p text:style-name="P13">17-02-2020 <text:s/>al <text:s/><text:span text:style-name="T1">31</text:span>-<text:span text:style-name="T1">12</text:span>-2020</text:p>
            <text:p text:style-name="P9"><text:span text:style-name="T17">Helbideratutako ordainagiriak aldez aurretik kobratzeko </text:span><text:span text:style-name="T18">saiakerak.</text:span></text:p>
            <text:p text:style-name="P26"><text:span text:style-name="T19">Fechas de </text:span><text:span text:style-name="T21">intentos de cobro anticipados de recibos domiciliados</text:span><text:span text:style-name="T22">.</text:span><text:span text:style-name="T27"> </text:span></text:p>
            <text:p text:style-name="P5">Maiatzak 8 – Uztailak 9 – <text:span text:style-name="T5">Irailak 9 - </text:span><text:s/>Azaroak 9</text:p>
            <text:p text:style-name="P16">8 de mayo – 9 de julio - 9 de septiembre – <text:span text:style-name="T5">9 de noviembre</text:span></text:p>
          </table:table-cell>
        </table:table-row>
        <table:table-row table:style-name="Tabla1.3">
          <table:table-cell table:style-name="Tabla1.A4" office:value-type="string">
            <text:p text:style-name="P2">Ondasun Higiezinen gaineko zerga</text:p>
            <text:p text:style-name="P11">Impuesto sobre Bienes Inmuebles</text:p>
          </table:table-cell>
          <table:table-cell table:style-name="Tabla1.B4" office:value-type="string">
            <text:p text:style-name="P23">2020-0<text:span text:style-name="T1">8</text:span>-<text:span text:style-name="T1">01</text:span>etik <text:s/>2020-<text:span text:style-name="T1">12</text:span>-<text:span text:style-name="T1">31</text:span> arte</text:p>
            <text:p text:style-name="P14"><text:span text:style-name="T11">01-08</text:span>-2020 <text:s/>al <text:s/><text:span text:style-name="T1">31</text:span>-<text:span text:style-name="T1">12</text:span>-2020</text:p>
            <text:p text:style-name="P10"><text:span text:style-name="T17">Helbideratutako ordainagiriak aldez aurretik kobratzeko </text:span><text:span text:style-name="T18">saiakerak.</text:span></text:p>
            <text:p text:style-name="P27"><text:span text:style-name="T23">Fechas de </text:span><text:span text:style-name="T20">intentos de cobro anticipados de recibos domiciliados</text:span><text:span text:style-name="T27">. </text:span></text:p>
            <text:p text:style-name="P17"><text:span text:style-name="T16">Irailak 15</text:span><text:span text:style-name="T15"> – Azaroak 9</text:span></text:p>
            <text:p text:style-name="P18">15 de septiembre – 9 de noviembre</text:p>
          </table:table-cell>
        </table:table-row>
        <table:table-row table:style-name="Tabla1.3">
          <table:table-cell table:style-name="Tabla1.A5" office:value-type="string">
            <text:p text:style-name="P2">Hondakinen Bilketa eta <text:span text:style-name="T28">Ez</text:span><text:span text:style-name="T27">ab</text:span>aketa Zerbitzuaren tasa</text:p>
            <text:p text:style-name="P11">Tasa por Servicio Recogida y Eliminación de Residuos</text:p>
            <text:p text:style-name="P3">Toki publikoko lurzoruaren probetxamenduaren tasa</text:p>
            <text:p text:style-name="P12">Tasa por aprovechamiento de vía pública</text:p>
            <text:p text:style-name="P3">Ibilgailuaren Sarreraren gaineko tasa</text:p>
            <text:h text:style-name="P29" text:outline-level="1">Tasa por Entrada de Vehículos</text:h>
          </table:table-cell>
          <table:table-cell table:style-name="Tabla1.B5" office:value-type="string">
            <text:p text:style-name="P21">2020-08-17tik <text:s/>2020-<text:span text:style-name="T1">12</text:span>-<text:span text:style-name="T1">31</text:span> arte</text:p>
            <text:p text:style-name="P14">17-08-2020 <text:s/>al <text:s/><text:span text:style-name="T1">31</text:span>-<text:span text:style-name="T1">12</text:span>-2020</text:p>
            <text:p text:style-name="P10"><text:span text:style-name="T17">Helbideratutako ordainagiriak aldez aurretik kobratzeko </text:span><text:span text:style-name="T18">saiakerak.</text:span></text:p>
            <text:p text:style-name="P28"><text:span text:style-name="T23">Fechas de </text:span><text:span text:style-name="T20">intentos de cobro anticipados de recibos domiciliad</text:span><text:span text:style-name="T27">os</text:span><text:span text:style-name="T29">. </text:span></text:p>
            <text:p text:style-name="P6">Urriak 8 – Azaroak 24</text:p>
            <text:p text:style-name="P18">8 de octubre – 24 de noviembre</text:p>
          </table:table-cell>
        </table:table-row>
        <table:table-row table:style-name="Tabla1.3">
          <table:table-cell table:style-name="Tabla1.A6" office:value-type="string">
            <text:p text:style-name="P2">Jarduera Ekonomikoen gaineko zerga</text:p>
            <text:p text:style-name="P11">Impuesto sobre Actividades Económicas</text:p>
          </table:table-cell>
          <table:table-cell table:style-name="Tabla1.B6" office:value-type="string">
            <text:p text:style-name="P21">2020-10-01etik <text:s/>2020-<text:span text:style-name="T1">12</text:span>-<text:span text:style-name="T1">31 </text:span>arte</text:p>
            <text:p text:style-name="P15">01-10-2020 <text:s/>al <text:s/><text:span text:style-name="T4">31-12</text:span>-2020</text:p>
            <text:p text:style-name="P10"><text:span text:style-name="T17">Helbideratutako ordainagiriak aldez aurretik kobratzeko </text:span><text:span text:style-name="T18">saiakerak.</text:span></text:p>
            <text:p text:style-name="P28"><text:span text:style-name="T23">Fechas de </text:span><text:span text:style-name="T20">intentos de cobro anticipados de recibos domiciliad</text:span><text:span text:style-name="T27">os</text:span><text:span text:style-name="T29">. </text:span></text:p>
            <text:p text:style-name="P6"><text:span text:style-name="T13">Azaroak </text:span><text:s/><text:span text:style-name="T13">11</text:span> – <text:span text:style-name="T13">Abenduak 18</text:span></text:p>
            <text:p text:style-name="P19"><text:span text:style-name="T13">11</text:span> de <text:span text:style-name="T13">noviembre</text:span> – <text:span text:style-name="T13">18 de diciembre</text:span></text:p>
          </table:table-cell>
        </table:table-row>
        <table:table-row table:style-name="Tabla1.7">
          <table:table-cell table:style-name="Tabla1.A7" office:value-type="string">
            <text:p text:style-name="P2">Ur-Hornidura eta Estolderi Zerbitzuaren tasa</text:p>
            <text:p text:style-name="P11">Tasa Suministro Agua y Servicio Alcantarillado</text:p>
          </table:table-cell>
          <table:table-cell table:style-name="Tabla1.B7" office:value-type="string">
            <text:p text:style-name="P22">Hiru hileroko<text:span text:style-name="T25">a. / </text:span><text:span text:style-name="T26">Epe</text:span><text:span text:style-name="T14"> bukaera: 2020-12-31</text:span></text:p>
            <text:p text:style-name="P13">Trimestr<text:span text:style-name="T27">al. </text:span><text:span text:style-name="T30">/ Fin </text:span><text:span text:style-name="T14">plazo: <text:s/>31-12-2020</text:span></text:p>
            <text:p text:style-name="P10"><text:span text:style-name="T17">Helbideratutako ordainagiriak aldez aurretik kobratzeko </text:span><text:span text:style-name="T18">saiakerak.</text:span></text:p>
            <text:p text:style-name="P28"><text:span text:style-name="T23">Fechas de </text:span><text:span text:style-name="T20">intentos de cobro anticipados de recibos domicilia</text:span><text:span text:style-name="T27">dos</text:span><text:span text:style-name="T29">. </text:span></text:p>
            <text:p text:style-name="P8">2019/04: <text:span text:style-name="T14">19 de junio</text:span> – <text:span text:style-name="T14">18 septiembre</text:span></text:p>
            <text:p text:style-name="P20"><text:span text:style-name="T14">ekainak 19 </text:span><text:s/>– <text:span text:style-name="T14">irailak <text:s/>18</text:span></text:p>
            <text:p text:style-name="P8">2020/01: abuztuan, 3. astean – urrian 3. astean</text:p>
            <text:p text:style-name="P20">3ª semana agosto – 3ª semana octubre</text:p>
            <text:p text:style-name="P8">2020/02: azaroan, 3. astean</text:p>
            <text:p text:style-name="P20">3ª semana noviembre</text:p>
          </table:table-cell>
        </table:table-row>
      </table:table>
      <text:p text:style-name="P1"><text:span text:style-name="T6">* </text:span><text:span text:style-name="T7">Helbideratutako ordainagiriak kontu korronteen aurka igorriko dira dagokion </text:span><text:span text:style-name="T8">tributurak</text:span><text:span text:style-name="T9">o </text:span><text:span text:style-name="T10">ezar</text:span><text:span text:style-name="T7">ritako lehen egunean, eta ondoz ondo igorriko dira adierazitako hurrengo egunetan. Zordunketa-dataren azken eguna: <text:s/>2020/12/31 (borondatezko ordainketa-epearen azken eguna)</text:span></text:p>
      <text:p text:style-name="P25"><text:span text:style-name="T12"><text:s/></text:span>Los recibos domiciliados se pasarán en la primer<text:span text:style-name="T12">a</text:span> fecha establecida para cada <text:span text:style-name="T12">tribu</text:span><text:span text:style-name="T31">to</text:span><text:span text:style-name="T27"> y s</text:span>e girarán sucesivamente en las siguientes fechas. Ul<text:span text:style-name="T27">tim</text:span><text:span text:style-name="T28">a</text:span><text:span text:style-name="T24"> </text:span><text:span text:style-name="T25">fe</text:span>cha de cargo: 31/12/2020 (fin de período volunta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fo:font-size="12pt" style:font-size-asian="12pt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justify" style:justify-single-word="false" fo:orphans="0" fo:widows="0"/>
      <style:text-properties fo:color="#800080"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 style:font-relief="embosse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2KO ZERGA-EGUTEGIA</dc:title>
    <meta:initial-creator>re_not01</meta:initial-creator>
    <meta:creation-date>2016-12-15T14:26:00</meta:creation-date>
    <dc:date>2020-05-13T08:28:11.546000000</dc:date>
    <meta:print-date>2020-05-13T08:15:26.122000000</meta:print-date>
    <meta:editing-cycles>26</meta:editing-cycles>
    <meta:editing-duration>PT1H20M19S</meta:editing-duration>
    <meta:generator>LibreOffice/6.1.6.3$Windows_x86 LibreOffice_project/5896ab1714085361c45cf540f76f60673dd96a72</meta:generator>
    <meta:document-statistic meta:table-count="1" meta:image-count="0" meta:object-count="0" meta:page-count="1" meta:paragraph-count="55" meta:word-count="346" meta:character-count="2623" meta:non-whitespace-character-count="2294"/>
  </office:meta>
</office:document-meta>
</file>